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771cm" fo:margin-left="0.164cm" table:align="left" style:writing-mode="lr-tb"/>
    </style:style>
    <style:style style:name="表格1.A" style:family="table-column">
      <style:table-column-properties style:column-width="16.771cm"/>
    </style:style>
    <style:style style:name="表格1.1" style:family="table-row">
      <style:table-row-properties style:min-row-height="1.201cm" fo:keep-together="auto"/>
    </style:style>
    <style:style style:name="表格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9.74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master-page-name="Standard">
      <style:paragraph-properties fo:margin-top="0.635cm" fo:margin-bottom="0.635cm" loext:contextual-spacing="false" fo:text-align="center" style:justify-single-word="false" style:page-number="auto"/>
    </style:style>
    <style:style style:name="P3" style:family="paragraph" style:parent-style-name="Text_20_body_20__28_user_29_">
      <style:paragraph-properties fo:margin-top="0.318cm" fo:margin-bottom="0.318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內文_20__28_Web_29_">
      <style:paragraph-properties fo:margin-left="1.64cm" fo:margin-right="0cm" fo:margin-top="0.319cm" fo:margin-bottom="0.319cm" loext:contextual-spacing="false" style:line-height-at-least="0.88cm" fo:text-indent="-1.64cm" style:auto-text-indent="false"/>
    </style:style>
    <style:style style:name="P5" style:family="paragraph" style:parent-style-name="內文_20__28_Web_29_">
      <style:paragraph-properties fo:margin-left="1.64cm" fo:margin-right="0cm" fo:margin-top="0.319cm" fo:margin-bottom="0.319cm" loext:contextual-spacing="false" style:line-height-at-least="0.88cm" fo:text-indent="-1.64cm" style:auto-text-indent="false"/>
      <style:text-properties style:font-name="標楷體" fo:font-size="14pt" style:font-name-asian="標楷體" style:font-size-asian="14pt" style:font-name-complex="標楷體" style:font-size-complex="14pt"/>
    </style:style>
    <style:style style:name="P6" style:family="paragraph" style:parent-style-name="內文_20__28_Web_29_">
      <style:paragraph-properties fo:margin-left="1.64cm" fo:margin-right="0cm" fo:margin-top="0.494cm" fo:margin-bottom="0cm" loext:contextual-spacing="false" style:line-height-at-least="0.88cm" fo:text-indent="-1.64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最高檢察署1</text:span><text:span text:style-name="T1">10</text:span><text:span text:style-name="T1">年</text:span><text:span text:style-name="T1">1</text:span><text:span text:style-name="T1">2月份大事記略</text:span></text:p>
      <table:table table:name="表格1" table:style-name="表格1">
        <table:table-column table:style-name="表格1.A"/>
        <table:table-row table:style-name="表格1.1">
          <table:table-cell table:style-name="表格1.A1" office:value-type="string">
            <text:p text:style-name="P3">內 <text:s text:c="11"/>容</text:p>
          </table:table-cell>
        </table:table-row>
        <table:table-row table:style-name="表格1.2">
          <table:table-cell table:style-name="表格1.A1" office:value-type="string">
            <text:p text:style-name="P4"><text:span text:style-name="T3">12/1</text:span><text:span text:style-name="T3"> <text:s/>檢察總長出席司法官學院舉辦之「2021年刑事政策與犯罪防治研究學術發表會」。</text:span></text:p>
            <text:p text:style-name="P5">12/3 <text:s/>檢察總長出席臺灣桃園地方檢察署署誌發表會暨檢警調監檔案回顧展。</text:p>
            <text:p text:style-name="P4"><text:span text:style-name="T3">12/6 <text:s/>檢察總長親赴臺灣臺中地方檢察署督導視察110年度全國性公民投票及第10屆立法委員臺中市第2選舉區缺額補選查察事宜。</text:span></text:p>
            <text:p text:style-name="P4"><text:span text:style-name="T3">12/9</text:span><text:span text:style-name="T3"> <text:s/>本署與社團法人台灣法學會刑事法委員會，於本日下午1時30分至5時50分，在法務部5樓大禮堂，共同舉辦「公務員詐領小額補貼款與貪污罪的關係」研討會。</text:span></text:p>
            <text:p text:style-name="P4"><text:span text:style-name="T3">12/10 <text:s/>檢察總長出席司法記者參訪基隆地區司法機關活動。</text:span></text:p>
            <text:p text:style-name="P5">12/13 <text:s/>檢察總長出席法務部調查局南部地區調查組廉政檢察會議。</text:p>
            <text:p text:style-name="P4"><text:span text:style-name="T3">12/</text:span><text:span text:style-name="T3">1</text:span><text:span text:style-name="T3">3 <text:s/>本署檢察官蔡碧玉調升主任檢察官。</text:span></text:p>
            <text:p text:style-name="P5">12/14 <text:s/>檢察總長出席行政院海岸巡防署第6波安居緝毒專案成果發表會。</text:p>
            <text:p text:style-name="P4"><text:span text:style-name="T3">12/21</text:span><text:span text:style-name="T3"> <text:s/>檢察總長出席臺灣高等檢察署「查緝資通犯罪督導中心」揭牌典禮。</text:span></text:p>
            <text:p text:style-name="P5">12/24 <text:s/>檢察總長出席臺灣臺南地方檢察署署誌發表會。</text:p>
            <text:p text:style-name="P4"><text:span text:style-name="T3">12/29 <text:s/>檢察總長出席行政院洗錢防制辦公室舉辦之「2021年國家洗錢資恐及資武擴風險評估報告」發表會。</text:span></text:p>
            <text:p text:style-name="P6"><text:span text:style-name="T3">12/30</text:span><text:span text:style-name="T3"> <text:s/>檢察總長出席臺灣高等檢察署與國家運輸安全調查委員會共同召開之業務聯繫座談會。</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Balloon_20_Text" style:display-name="Balloon Text" style:family="paragraph" style:parent-style-name="Text_20_body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框架內容" style:family="paragraph" style:parent-style-name="Standard_20__28_user_29_"/>
    <style:style style:name="Table_20_Contents" style:display-name="Table Contents" style:family="paragraph" style:parent-style-name="Standard_20__28_user_29_" style:class="extra">
      <style:paragraph-properties text:number-lines="false" text:line-number="0"/>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1.27cm" fo:margin-bottom="1.75cm" fo:margin-left="2.3cm" fo:margin-right="2cm" fo:background-color="#ffffff" style:writing-mode="lr-tb" style:layout-grid-color="#c0c0c0" style:layout-grid-lines="26" style:layout-grid-base-height="1.02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3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高法院檢察署102年8月份大事記略</dc:title>
    <dc:subject/>
    <meta:keyword/>
    <meta:initial-creator>TPS</meta:initial-creator>
    <meta:creation-date>2022-01-03T12:17:00</meta:creation-date>
    <dc:creator>張慧茹</dc:creator>
    <dc:date>2022-01-03T15:08:00</dc:date>
    <meta:print-date>2021-10-01T09:14:00</meta:print-date>
    <meta:editing-cycles>6</meta:editing-cycles>
    <meta:editing-duration>PT37M</meta:editing-duration>
    <meta:document-statistic meta:table-count="1" meta:image-count="0" meta:object-count="0" meta:page-count="1" meta:paragraph-count="15" meta:word-count="446" meta:character-count="540" meta:non-whitespace-character-count="504"/>
    <meta:generator>NDC_ODF_Application_Tools/2.0.4$Windows_x86 LibreOffice_project/ae84f4ecbdc63779f9ccaecb5a4dddfbc057d30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