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6.771cm" fo:margin-left="0.164cm" table:align="left" style:writing-mode="lr-tb"/>
    </style:style>
    <style:style style:name="表格1.A" style:family="table-column">
      <style:table-column-properties style:column-width="16.771cm"/>
    </style:style>
    <style:style style:name="表格1.1" style:family="table-row">
      <style:table-row-properties style:min-row-height="1.201cm" fo:keep-together="auto"/>
    </style:style>
    <style:style style:name="表格1.A1" style:family="table-cell">
      <style:table-cell-properties style:vertical-align="top" fo:background-color="#ffffff" fo:padding-left="0.191cm" fo:padding-right="0.191cm" fo:padding-top="0cm" fo:padding-bottom="0cm" fo:border="0.5pt solid #000001" style:writing-mode="lr-tb">
        <style:background-image/>
      </style:table-cell-properties>
    </style:style>
    <style:style style:name="表格1.2" style:family="table-row">
      <style:table-row-properties style:min-row-height="19.74cm" fo:keep-together="auto"/>
    </style:style>
    <style:style style:name="P1" style:family="paragraph" style:parent-style-name="Text_20_body_20__28_user_29_">
      <style:paragraph-properties fo:text-align="justify" style:justify-single-word="false"/>
    </style:style>
    <style:style style:name="P2" style:family="paragraph" style:parent-style-name="Text_20_body_20__28_user_29_" style:master-page-name="Standard">
      <style:paragraph-properties fo:margin-top="0.635cm" fo:margin-bottom="0.635cm" loext:contextual-spacing="false" fo:text-align="center" style:justify-single-word="false" style:page-number="auto"/>
    </style:style>
    <style:style style:name="P3" style:family="paragraph" style:parent-style-name="Text_20_body_20__28_user_29_">
      <style:paragraph-properties fo:margin-top="0.318cm" fo:margin-bottom="0.318cm" loext:contextual-spacing="false" fo:line-height="0.917cm" fo:text-align="center" style:justify-single-word="false"/>
      <style:text-properties style:font-name="標楷體" fo:font-size="16pt" style:font-name-asian="標楷體" style:font-size-asian="16pt" style:font-name-complex="標楷體" style:font-size-complex="16pt"/>
    </style:style>
    <style:style style:name="P4" style:family="paragraph" style:parent-style-name="內文_20__28_Web_29_">
      <style:paragraph-properties fo:margin-left="1.64cm" fo:margin-right="0cm" fo:margin-top="0.319cm" fo:margin-bottom="0.319cm" loext:contextual-spacing="false" style:line-height-at-least="0.88cm" fo:text-indent="-1.64cm" style:auto-text-indent="false"/>
    </style:style>
    <style:style style:name="P5" style:family="paragraph" style:parent-style-name="內文_20__28_Web_29_">
      <style:paragraph-properties fo:margin-left="1.392cm" fo:margin-right="0cm" fo:margin-top="0.319cm" fo:margin-bottom="0.319cm" loext:contextual-spacing="false" style:line-height-at-least="0.88cm" fo:text-indent="-1.392cm" style:auto-text-indent="false"/>
    </style:style>
    <style:style style:name="P6" style:family="paragraph" style:parent-style-name="內文_20__28_Web_29_">
      <style:paragraph-properties fo:margin-left="1.75cm" fo:margin-right="0cm" fo:margin-top="0.319cm" fo:margin-bottom="0.319cm" loext:contextual-spacing="false" style:line-height-at-least="0.88cm" fo:text-indent="-1.75cm" style:auto-text-indent="false"/>
    </style:style>
    <style:style style:name="P7" style:family="paragraph" style:parent-style-name="內文_20__28_Web_29_">
      <style:paragraph-properties fo:margin-left="2.641cm" fo:margin-right="0cm" fo:margin-top="0.319cm" fo:margin-bottom="0.319cm" loext:contextual-spacing="false" style:line-height-at-least="0.88cm" fo:text-indent="-2.641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center" style:horizontal-rel="paragraph" fo:padding="0cm" fo:border="0.06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最高檢察署1</text:span><text:span text:style-name="T1">10</text:span><text:span text:style-name="T1">年</text:span><text:span text:style-name="T1">11</text:span><text:span text:style-name="T1">月份大事記略</text:span></text:p>
      <table:table table:name="表格1" table:style-name="表格1">
        <table:table-column table:style-name="表格1.A"/>
        <table:table-row table:style-name="表格1.1">
          <table:table-cell table:style-name="表格1.A1" office:value-type="string">
            <text:p text:style-name="P3">內 <text:s text:c="11"/>容</text:p>
          </table:table-cell>
        </table:table-row>
        <table:table-row table:style-name="表格1.2">
          <table:table-cell table:style-name="表格1.A1" office:value-type="string">
            <text:p text:style-name="P4"><text:span text:style-name="T3">11/1 <text:s text:c="2"/>檢察總長出席臺灣高等檢察署高雄檢察分署暨訴訟轄區各檢察署「110年度一、二審檢察官業務研討會」。</text:span></text:p>
            <text:p text:style-name="P4"><text:span text:style-name="T3">11/2 <text:s text:c="2"/>檢察總長出席臺灣高等檢察署暨訴訟轄區各檢察署（金門高分檢轄區併本區辦理）「110年度一、二審檢察官業務研討會」。</text:span></text:p>
            <text:p text:style-name="P4"><text:span text:style-name="T3">11/3 <text:s text:c="2"/>檢察總長出席法務部表揚110年推展犯罪被害人保護工作有功人士及團體大會。</text:span></text:p>
            <text:p text:style-name="P4"><text:span text:style-name="T3">11/4</text:span><text:span text:style-name="T3"> <text:s text:c="2"/>就最高法院對李○輝殺人等案提出之法律問題，本署提出言詞辯論意旨書。</text:span></text:p>
            <text:p text:style-name="P4"><text:span text:style-name="T3">11/8 <text:s text:c="2"/>檢察總長擔任臺灣高等檢察署與中華民國會計師公會全國聯合會及東吳大學全球華商研究中心共同舉辦之「新世代跨領域經濟犯罪研討會—企業舞弊財報不實之追訴與審計」主持人。</text:span></text:p>
            <text:p text:style-name="P5"><text:span text:style-name="T3">11/10</text:span><text:span text:style-name="T3"> <text:s/>檢察總長至司法官學院為檢察長研習班授課。</text:span></text:p>
            <text:p text:style-name="P6"><text:span text:style-name="T3">11/11 <text:s/></text:span><text:span text:style-name="T6">檢察總長督導視察中部地區檢察業務。</text:span></text:p>
            <text:p text:style-name="P5"><text:span text:style-name="T3">11/15</text:span><text:span text:style-name="T3"> <text:s/>檢察總長出席卸、新任法務部調查局長交接典禮。</text:span></text:p>
            <text:p text:style-name="P6"><text:span text:style-name="T3">11/19 <text:s/></text:span><text:span text:style-name="T6">檢察總長親赴臺灣澎湖地方檢察署督導視察檢察業務。</text:span></text:p>
            <text:p text:style-name="P7"><text:span text:style-name="T3">11/25-26</text:span><text:span text:style-name="T3"> <text:s text:c="2"/>檢察總長出席臺灣高等檢察署暨所屬各級檢察署110年度第1次檢察長業務座談會。</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fo:hyphenation-ladder-count="no-limi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Balloon_20_Text" style:display-name="Balloon Text" style:family="paragraph" style:parent-style-name="Text_20_body_20__28_user_29_">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框架內容" style:family="paragraph" style:parent-style-name="Standard_20__28_user_29_"/>
    <style:style style:name="Table_20_Contents" style:display-name="Table Contents" style:family="paragraph" style:parent-style-name="Standard_20__28_user_29_" style:class="extra">
      <style:paragraph-properties text:number-lines="false" text:line-number="0"/>
    </style:style>
    <style:style style:name="內文_20__28_Web_29_" style:display-name="內文 (Web)" style:family="paragraph" style:parent-style-name="Standard">
      <style:paragraph-properties fo:margin-top="0.494cm" fo:margin-bottom="0.494cm" loext:contextual-spacing="false" fo:orphans="2" fo:widows="2" style:vertical-align="auto"/>
      <style:text-properties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方塊文字_20_字元1" style:display-name="註解方塊文字 字元1"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319cm" fo:margin-right="0.319cm" style:run-through="background" style:wrap="parallel" style:number-wrapped-paragraphs="no-limit" style:vertical-pos="from-top" style:vertical-rel="paragraph" style:horizontal-pos="center" style:horizontal-rel="paragraph" fo:padding="0cm" fo:border="0.06pt solid #000000"/>
    </style:style>
    <style:page-layout style:name="Mpm1">
      <style:page-layout-properties fo:page-width="21.001cm" fo:page-height="29.7cm" style:num-format="1" style:print-orientation="portrait" fo:margin-top="1.27cm" fo:margin-bottom="1.75cm" fo:margin-left="2.3cm" fo:margin-right="2cm" fo:background-color="#ffffff" style:writing-mode="lr-tb" style:layout-grid-color="#c0c0c0" style:layout-grid-lines="26" style:layout-grid-base-height="1.02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Footer"><draw:frame draw:style-name="Mfr1" draw:name="外框1" text:anchor-type="char" svg:y="0.002cm" svg:width="0.173cm" svg:height="0.404cm" draw:z-index="0"><draw:text-box><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最高法院檢察署102年8月份大事記略</dc:title>
    <dc:subject/>
    <meta:keyword/>
    <meta:initial-creator>TPS</meta:initial-creator>
    <meta:creation-date>2021-11-30T11:09:00</meta:creation-date>
    <dc:creator>張慧茹</dc:creator>
    <dc:date>2021-11-30T11:09:00</dc:date>
    <meta:print-date>2021-10-01T09:14:00</meta:print-date>
    <meta:editing-cycles>2</meta:editing-cycles>
    <meta:document-statistic meta:table-count="1" meta:image-count="0" meta:object-count="0" meta:page-count="1" meta:paragraph-count="13" meta:word-count="392" meta:character-count="480" meta:non-whitespace-character-count="442"/>
    <meta:generator>NDC_ODF_Application_Tools/2.0.4$Windows_x86 LibreOffice_project/ae84f4ecbdc63779f9ccaecb5a4dddfbc057d30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