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771cm" fo:margin-left="0.164cm" table:align="left" style:writing-mode="lr-tb"/>
    </style:style>
    <style:style style:name="表格1.A" style:family="table-column">
      <style:table-column-properties style:column-width="16.771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9.74cm" fo:keep-together="auto"/>
    </style:style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 style:master-page-name="Standard">
      <style:paragraph-properties fo:margin-top="0.635cm" fo:margin-bottom="0.635cm" loext:contextual-spacing="false" fo:text-align="center" style:justify-single-word="false" style:page-number="auto"/>
    </style:style>
    <style:style style:name="P3" style:family="paragraph" style:parent-style-name="Text_20_body_20__28_user_29_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內文_20__28_Web_29_">
      <style:paragraph-properties fo:margin-left="1.75cm" fo:margin-right="0cm" fo:margin-top="0.319cm" fo:margin-bottom="0.319cm" loext:contextual-spacing="false" style:line-height-at-least="0.88cm" fo:text-indent="-1.75cm" style:auto-text-indent="false"/>
    </style:style>
    <style:style style:name="P5" style:family="paragraph" style:parent-style-name="內文_20__28_Web_29_">
      <style:paragraph-properties fo:margin-left="2.392cm" fo:margin-right="0cm" fo:margin-top="0.319cm" fo:margin-bottom="0.319cm" loext:contextual-spacing="false" style:line-height-at-least="0.88cm" fo:text-indent="-2.392cm" style:auto-text-indent="false"/>
    </style:style>
    <style:style style:name="P6" style:family="paragraph" style:parent-style-name="內文_20__28_Web_29_">
      <style:paragraph-properties fo:margin-left="1.64cm" fo:margin-right="0cm" fo:margin-top="0.319cm" fo:margin-bottom="0.319cm" loext:contextual-spacing="false" style:line-height-at-least="0.88cm" fo:text-indent="-1.64cm" style:auto-text-indent="false"/>
    </style:style>
    <style:style style:name="P7" style:family="paragraph" style:parent-style-name="內文_20__28_Web_29_">
      <style:paragraph-properties fo:margin-left="1.64cm" fo:margin-right="0cm" fo:margin-top="0.319cm" fo:margin-bottom="0.319cm" loext:contextual-spacing="false" style:line-height-at-least="0.88cm" fo:text-indent="-1.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_20__28_Web_29_">
      <style:paragraph-properties fo:margin-left="1.392cm" fo:margin-right="0cm" fo:margin-top="0.319cm" fo:margin-bottom="0.319cm" loext:contextual-spacing="false" style:line-height-at-least="0.88cm" fo:text-indent="-1.39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最高檢察署1</text:span><text:span text:style-name="T1">10</text:span><text:span text:style-name="T1">年月份大事記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內 <text:s text:c="11"/>容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0</text:span><text:span text:style-name="T3">/</text:span><text:span text:style-name="T3">4</text:span><text:span text:style-name="T3"> <text:s text:c="2"/>檢察總長出席臺灣士林地方檢察署舉辦之「營業秘密之保護與制度精進座談會」。</text:span></text:p>
            <text:p text:style-name="P5"><text:span text:style-name="T3">10/12-13 <text:s/>檢察總長出席臺灣高等檢察署花蓮檢察分署暨訴訟轄區各檢察署「110年度一、二審檢察官業務研討會」。</text:span></text:p>
            <text:p text:style-name="P6"><text:span text:style-name="T3">10/15 <text:s/>檢察總長出席臺灣高等檢察署臺南檢察分署暨訴訟轄區各檢察署「110年度一、二審檢察官業務研討會」。</text:span></text:p>
            <text:p text:style-name="P7">10/18 <text:s/>檢察總長出席法務部與經濟部能源局合辦之「檢察機關與綠能企業聯繫座談會」。</text:p>
            <text:p text:style-name="P6"><text:span text:style-name="T3">10/22 <text:s/>檢察總長出席臺灣高等檢察署臺中檢察分署暨訴訟轄區各檢察署「110年度一、二審檢察官業務研討會」。</text:span></text:p>
            <text:p text:style-name="P8"><text:span text:style-name="T3">10/25</text:span><text:span text:style-name="T3"> <text:s/>本署召開「肅貪督導小組」第158次會議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框架內容" style:family="paragraph" style:parent-style-name="Standard_20__28_user_29_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center" style:horizontal-rel="paragraph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1.75cm" fo:margin-left="2.3cm" fo:margin-right="2cm" fo:background-color="#ffffff" style:writing-mode="lr-tb" style:layout-grid-color="#c0c0c0" style:layout-grid-lines="26" style:layout-grid-base-height="1.02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3cm" svg:height="0.4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高法院檢察署102年8月份大事記略</dc:title>
    <dc:subject/>
    <meta:keyword/>
    <meta:initial-creator>TPS</meta:initial-creator>
    <meta:creation-date>2021-10-29T11:02:00</meta:creation-date>
    <dc:creator>張慧茹</dc:creator>
    <dc:date>2021-11-01T09:29:00</dc:date>
    <meta:print-date>2021-10-01T09:14:00</meta:print-date>
    <meta:editing-cycles>5</meta:editing-cycles>
    <meta:editing-duration>PT13M</meta:editing-duration>
    <meta:document-statistic meta:table-count="1" meta:image-count="0" meta:object-count="0" meta:page-count="1" meta:paragraph-count="9" meta:word-count="250" meta:character-count="311" meta:non-whitespace-character-count="286"/>
    <meta:generator>NDC_ODF_Application_Tools/2.0.4$Windows_x86 LibreOffice_project/ae84f4ecbdc63779f9ccaecb5a4dddfbc057d30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