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表格1" style:family="table">
      <style:table-properties style:width="16.771cm" fo:margin-left="0.164cm" table:align="left" style:writing-mode="lr-tb"/>
    </style:style>
    <style:style style:name="表格1.A" style:family="table-column">
      <style:table-column-properties style:column-width="16.771cm"/>
    </style:style>
    <style:style style:name="表格1.1" style:family="table-row">
      <style:table-row-properties style:min-row-height="1.201cm" fo:keep-together="auto"/>
    </style:style>
    <style:style style:name="表格1.A1" style:family="table-cell">
      <style:table-cell-properties style:vertical-align="top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表格1.2" style:family="table-row">
      <style:table-row-properties style:min-row-height="19.74cm" fo:keep-together="auto"/>
    </style:style>
    <style:style style:name="P1" style:family="paragraph" style:parent-style-name="Text_20_body_20__28_user_29_">
      <style:paragraph-properties fo:text-align="justify" style:justify-single-word="false"/>
    </style:style>
    <style:style style:name="P2" style:family="paragraph" style:parent-style-name="Text_20_body_20__28_user_29_" style:master-page-name="Standard">
      <style:paragraph-properties fo:margin-top="0.635cm" fo:margin-bottom="0.635cm" loext:contextual-spacing="false" fo:text-align="center" style:justify-single-word="false" style:page-number="auto"/>
    </style:style>
    <style:style style:name="P3" style:family="paragraph" style:parent-style-name="Text_20_body_20__28_user_29_">
      <style:paragraph-properties fo:margin-top="0.318cm" fo:margin-bottom="0.318cm" loext:contextual-spacing="false" fo:line-height="0.917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Text_20_body_20__28_user_29_">
      <style:paragraph-properties fo:margin-left="1.392cm" fo:margin-right="0cm" fo:margin-top="0.318cm" fo:margin-bottom="0.318cm" loext:contextual-spacing="false" fo:line-height="0.882cm" fo:text-align="justify" style:justify-single-word="false" fo:text-indent="-1.392cm" style:auto-text-indent="false"/>
    </style:style>
    <style:style style:name="P5" style:family="paragraph" style:parent-style-name="內文_20__28_Web_29_">
      <style:paragraph-properties fo:margin-left="1.75cm" fo:margin-right="0cm" fo:margin-top="0.319cm" fo:margin-bottom="0.319cm" loext:contextual-spacing="false" style:line-height-at-least="0.88cm" fo:text-indent="-1.75cm" style:auto-text-indent="false"/>
    </style:style>
    <style:style style:name="P6" style:family="paragraph" style:parent-style-name="內文_20__28_Web_29_">
      <style:paragraph-properties fo:margin-left="1.392cm" fo:margin-right="0cm" fo:margin-top="0.319cm" fo:margin-bottom="0.319cm" loext:contextual-spacing="false" style:line-height-at-least="0.88cm" fo:text-indent="-1.392cm" style:auto-text-indent="false"/>
    </style:style>
    <style:style style:name="P7" style:family="paragraph" style:parent-style-name="內文_20__28_Web_29_">
      <style:paragraph-properties fo:margin-left="1.392cm" fo:margin-right="0cm" fo:margin-top="0.319cm" fo:margin-bottom="0.319cm" loext:contextual-spacing="false" style:line-height-at-least="0.88cm" fo:text-indent="-1.39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7" style:family="text"/>
    <style:style style:name="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center" style:horizontal-rel="paragraph" fo:padding="0cm" fo:border="0.06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最高檢察署1</text:span><text:span text:style-name="T1">10</text:span><text:span text:style-name="T1">年9月份大事記略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內 <text:s text:c="11"/>容</text:p>
          </table:table-cell>
        </table:table-row>
        <table:table-row table:style-name="表格1.2">
          <table:table-cell table:style-name="表格1.A1" office:value-type="string">
            <text:p text:style-name="P5"><text:span text:style-name="T3">9</text:span><text:span text:style-name="T3">/</text:span><text:span text:style-name="T3">1</text:span><text:span text:style-name="T3"> <text:s/>檢察總長出席第62期司法官始業典禮。</text:span></text:p>
            <text:p text:style-name="P6"><text:span text:style-name="T3">9/1 <text:s/>「告訴期間之起算」究係當日起算，抑或翌日起算？本署提出非常上訴書。</text:span></text:p>
            <text:p text:style-name="P7">9/6 <text:s text:c="2"/>檢察總長至司法官學院為主任檢察官班講授「檢察一體之實務運作」。</text:p>
            <text:p text:style-name="P7">9/8 <text:s text:c="2"/>檢察總長至司法官學院為遴選檢察官班講授「檢察一體之實務運作」。</text:p>
            <text:p text:style-name="P6"><text:span text:style-name="T3">9/9 <text:s text:c="2"/>本署主任檢察官陳文禮於110年9月9日自願退休。</text:span></text:p>
            <text:p text:style-name="P6"><text:span text:style-name="T3">9/16</text:span><text:span text:style-name="T3"> <text:s/>就公民與政治權利國際公約第6條第2項之「情節最重大之罪」對應至我國法，是否應排除行為人基於間接故意之殺人罪？亦即，我國法院對於基於間接故意犯殺人罪且情節重大的被告，得否判處死刑？本署提出非常上訴書並提案大法庭。</text:span></text:p>
            <text:p text:style-name="P4"><text:span text:style-name="T5">9</text:span><text:span text:style-name="T5">/27 <text:s/></text:span><text:span text:style-name="T3">檢察總長出席臺灣臺中地方檢察署舉辦之「營業秘密之保護與制度精進座談會」。</text:span></text:p>
            <text:p text:style-name="P6"><text:span text:style-name="T3">9</text:span><text:span text:style-name="T3">/29 <text:s/>檢察總長主持本署110年度廉政會報。</text:span></text:p>
            <text:p text:style-name="P4"><text:span text:style-name="T5">9/30</text:span><text:span text:style-name="T5"> <text:s/></text:span><text:span text:style-name="T3">檢察總長出席臺灣高雄地方檢察署、臺灣橋頭地方檢察署合辦之「營業秘密之保護與制度精進座談會」。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fo:hyphenation-ladder-count="no-limit"/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Text_20_body_20__28_user_29_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框架內容" style:family="paragraph" style:parent-style-name="Standard_20__28_user_29_"/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vertical-align="auto"/>
      <style:text-properties style:font-name="新細明體" fo:font-family="新細明體, PMingLiU" style:font-family-generic="roman" style:font-pitch="variable" fo:font-size="12pt" style:letter-kerning="fals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註解方塊文字_20_字元1" style:display-name="註解方塊文字 字元1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center" style:horizontal-rel="paragraph" fo:padding="0cm" fo:border="0.06pt solid #000000"/>
    </style:style>
    <style:page-layout style:name="Mpm1">
      <style:page-layout-properties fo:page-width="21.001cm" fo:page-height="29.7cm" style:num-format="1" style:print-orientation="portrait" fo:margin-top="1.27cm" fo:margin-bottom="1.75cm" fo:margin-left="2.3cm" fo:margin-right="2cm" fo:background-color="#ffffff" style:writing-mode="lr-tb" style:layout-grid-color="#c0c0c0" style:layout-grid-lines="26" style:layout-grid-base-height="1.025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char" svg:y="0.002cm" svg:width="0.173cm" svg:height="0.404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最高法院檢察署102年8月份大事記略</dc:title>
    <dc:subject/>
    <meta:keyword/>
    <meta:initial-creator>TPS</meta:initial-creator>
    <meta:creation-date>2021-09-30T12:20:00</meta:creation-date>
    <dc:creator>張慧茹</dc:creator>
    <dc:date>2021-10-01T09:40:00</dc:date>
    <meta:print-date>2021-10-01T09:14:00</meta:print-date>
    <meta:editing-cycles>4</meta:editing-cycles>
    <meta:editing-duration>PT42M</meta:editing-duration>
    <meta:document-statistic meta:table-count="1" meta:image-count="0" meta:object-count="0" meta:page-count="1" meta:paragraph-count="12" meta:word-count="363" meta:character-count="425" meta:non-whitespace-character-count="392"/>
    <meta:generator>NDC_ODF_Application_Tools/2.0.4$Windows_x86 LibreOffice_project/ae84f4ecbdc63779f9ccaecb5a4dddfbc057d305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