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71cm" fo:margin-left="0.164cm" table:align="left" style:writing-mode="lr-tb"/>
    </style:style>
    <style:style style:name="表格1.A" style:family="table-column">
      <style:table-column-properties style:column-width="16.771cm"/>
    </style:style>
    <style:style style:name="表格1.1" style:family="table-row">
      <style:table-row-properties style:min-row-height="1.201cm" fo:keep-together="auto"/>
    </style:style>
    <style:style style:name="表格1.A1" style:family="table-cell">
      <style:table-cell-properties style:vertical-align="top" fo:background-color="#ffffff" fo:padding-left="0.191cm" fo:padding-right="0.191cm" fo:padding-top="0cm" fo:padding-bottom="0cm" fo:border="0.5pt solid #000001" style:writing-mode="lr-tb">
        <style:background-image/>
      </style:table-cell-properties>
    </style:style>
    <style:style style:name="表格1.2" style:family="table-row">
      <style:table-row-properties style:min-row-height="19.74cm" fo:keep-together="auto"/>
    </style:style>
    <style:style style:name="P1" style:family="paragraph" style:parent-style-name="Text_20_body_20__28_user_29_">
      <style:paragraph-properties fo:text-align="justify" style:justify-single-word="false"/>
    </style:style>
    <style:style style:name="P2" style:family="paragraph" style:parent-style-name="Text_20_body_20__28_user_29_" style:master-page-name="Standard">
      <style:paragraph-properties fo:margin-top="0.635cm" fo:margin-bottom="0.635cm" loext:contextual-spacing="false" fo:text-align="center" style:justify-single-word="false" style:page-number="auto"/>
    </style:style>
    <style:style style:name="P3" style:family="paragraph" style:parent-style-name="Text_20_body_20__28_user_29_">
      <style:paragraph-properties fo:margin-top="0.318cm" fo:margin-bottom="0.318cm" loext:contextual-spacing="false" fo:line-height="0.917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Text_20_body_20__28_user_29_">
      <style:paragraph-properties fo:margin-left="1.887cm" fo:margin-right="0cm" fo:margin-top="0.318cm" fo:margin-bottom="0.318cm" loext:contextual-spacing="false" fo:line-height="0.882cm" fo:text-align="justify" style:justify-single-word="false" fo:text-indent="-1.887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center" style:horizontal-rel="paragraph" fo:padding="0cm" fo:border="0.06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最高檢察署1</text:span><text:span text:style-name="T1">10</text:span><text:span text:style-name="T1">年</text:span><text:span text:style-name="T1">6</text:span><text:span text:style-name="T1">月份大事記略</text:span></text:p>
      <table:table table:name="表格1" table:style-name="表格1">
        <table:table-column table:style-name="表格1.A"/>
        <table:table-row table:style-name="表格1.1">
          <table:table-cell table:style-name="表格1.A1" office:value-type="string">
            <text:p text:style-name="P3">內 <text:s text:c="11"/>容</text:p>
          </table:table-cell>
        </table:table-row>
        <table:table-row table:style-name="表格1.2">
          <table:table-cell table:style-name="表格1.A1" office:value-type="string">
            <text:p text:style-name="P4"><text:span text:style-name="T3">6/1 <text:s text:c="3"/>人民因觸犯刑罰法律，經合法起（自）訴而受法院判處罪刑確定，對於確定終局裁判所適用之法律或命令發生有牴觸憲法之疑義而聲請解釋憲法，經司法院大法官宣告其確定終局裁判所適用之刑罰法律違憲，並宣示應自該解釋公布之日起失其效力，就本署對聲請人據以聲請解釋之原因案件所提起之非常上訴，最高法院究應認其屬「犯罪後之法律已廢止其刑罰」，而依刑事訴訟法第302條第4款之規定諭知免訴？抑應認屬「行為不罰」，而依同法第301條第1項之規定諭知無罪？本署提出言詞辯論意旨書。</text:span></text:p>
            <text:p text:style-name="P4"><text:span text:style-name="T3">6/15 <text:s text:c="2"/>因全國嚴重特殊傳染性肺炎（COVID-19）疫情三級警戒延長，本署延長擴大實施彈性上、下班及居家辦公等人潮分流措施。</text:span></text:p>
            <text:p text:style-name="P4"><text:span text:style-name="T3">6/25 <text:s text:c="2"/>違章建築依相關法令係屬應即予查報、拆除者，主管該事務之公務員未依法予以簽報（拆除），致使原起造人仍得繼續保有該違章建物之整體用益狀態等情形，是否屬貪污治罪條例第6條第1項第4款所規定之圖其他私人不法利益？本署提出言詞辯論意旨書。</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Standard_20__28_user_29_" style:display-name="Standard (user)"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fo:hyphenation-ladder-count="no-limi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Balloon_20_Text" style:display-name="Balloon Text" style:family="paragraph" style:parent-style-name="Text_20_body_20__28_user_29_">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_20__28_user_29_" style:class="extra"/>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319cm" fo:margin-right="0.319cm" style:run-through="background" style:wrap="parallel" style:number-wrapped-paragraphs="no-limit" style:vertical-pos="from-top" style:vertical-rel="paragraph" style:horizontal-pos="center" style:horizontal-rel="paragraph" fo:padding="0cm" fo:border="0.06pt solid #000000"/>
    </style:style>
    <style:page-layout style:name="Mpm1">
      <style:page-layout-properties fo:page-width="21.001cm" fo:page-height="29.7cm" style:num-format="1" style:print-orientation="portrait" fo:margin-top="1.27cm" fo:margin-bottom="1.75cm" fo:margin-left="2.3cm" fo:margin-right="2cm" fo:background-color="#ffffff" style:writing-mode="lr-tb" style:layout-grid-color="#c0c0c0" style:layout-grid-lines="26" style:layout-grid-base-height="1.02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Footer"><draw:frame draw:style-name="Mfr1" draw:name="框架1" text:anchor-type="char" svg:y="0.002cm" svg:width="0.173cm" svg:height="0.404cm"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最高法院檢察署102年8月份大事記略</dc:title>
    <meta:initial-creator>TPS</meta:initial-creator>
    <meta:creation-date>2021-07-01T09:46:00</meta:creation-date>
    <dc:creator>張慧茹</dc:creator>
    <dc:date>2021-07-01T11:59:00</dc:date>
    <meta:print-date>2021-06-07T14:11:00</meta:print-date>
    <meta:editing-cycles>5</meta:editing-cycles>
    <meta:editing-duration>PT8M</meta:editing-duration>
    <meta:document-statistic meta:table-count="1" meta:image-count="0" meta:object-count="0" meta:page-count="1" meta:paragraph-count="6" meta:word-count="407" meta:character-count="450" meta:non-whitespace-character-count="428"/>
    <meta:generator>NDC_ODF_Application_Tools/1.0.3$Windows_x86 LibreOffice_project/8ad3e16aadc5e73175a2d44b1abec8638aa18880</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