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_20__28_user_29_">
      <style:paragraph-properties fo:margin-left="1.887cm" fo:margin-right="0cm" fo:margin-top="0.318cm" fo:margin-bottom="0.318cm" loext:contextual-spacing="false" fo:line-height="0.882cm" fo:text-align="justify" style:justify-single-word="false" fo:text-indent="-1.887cm" style:auto-text-indent="false"/>
    </style:style>
    <style:style style:name="P5" style:family="paragraph" style:parent-style-name="Text_20_body_20__28_user_29_">
      <style:paragraph-properties fo:margin-left="1.887cm" fo:margin-right="0cm" fo:margin-top="0.318cm" fo:margin-bottom="0.318cm" loext:contextual-spacing="false" fo:line-height="0.882cm" fo:text-align="justify" style:justify-single-word="false" fo:text-indent="-1.887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最高檢察署1</text:span><text:span text:style-name="T1">10</text:span><text:span text:style-name="T1">年</text:span><text:span text:style-name="T1">5</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5/5 <text:s text:c="3"/>原</text:span><text:span text:style-name="T3">臺灣高等檢察署高雄檢察分署檢察長楊治宇及臺灣臺北地方檢察署檢察長周章欽調任本署擔任檢察官。</text:span></text:p>
            <text:p text:style-name="P4"><text:span text:style-name="T3">5/17 <text:s text:c="2"/>為因應雙北地區嚴重特殊傳染性肺炎（COVID-19）疫情三級警戒，本署啟動彈性上、下班及異地辦公等人潮分流措施。</text:span></text:p>
            <text:p text:style-name="P4"><text:span text:style-name="T3">5/24 <text:s text:c="2"/>為維護人員身體健康，避免因人員流動造成疫情擴散，本署啟動所屬人員二分之一居家辦公機制，以兼顧防疫及維護民眾權益。</text:span></text:p>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meta:initial-creator>TPS</meta:initial-creator>
    <meta:creation-date>2021-06-07T11:45:00</meta:creation-date>
    <dc:creator>張慧茹</dc:creator>
    <dc:date>2021-06-07T16:03:00</dc:date>
    <meta:print-date>2021-06-07T14:11:00</meta:print-date>
    <meta:editing-cycles>5</meta:editing-cycles>
    <meta:editing-duration>PT1H42M</meta:editing-duration>
    <meta:document-statistic meta:table-count="1" meta:image-count="0" meta:object-count="0" meta:page-count="1" meta:paragraph-count="6" meta:word-count="171" meta:character-count="210" meta:non-whitespace-character-count="188"/>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