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164cm" table:align="left" style:writing-mode="lr-tb"/>
    </style:style>
    <style:style style:name="表格1.A" style:family="table-column">
      <style:table-column-properties style:column-width="16.771cm"/>
    </style:style>
    <style:style style:name="表格1.1" style:family="table-row">
      <style:table-row-properties style:min-row-height="1.201cm" fo:keep-together="auto"/>
    </style:style>
    <style:style style:name="表格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9.74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master-page-name="Standard">
      <style:paragraph-properties fo:margin-top="0.635cm" fo:margin-bottom="0.635cm" loext:contextual-spacing="false" fo:text-align="center" style:justify-single-word="false" style:page-number="auto"/>
    </style:style>
    <style:style style:name="P3" style:family="paragraph" style:parent-style-name="Text_20_body_20__28_user_29_">
      <style:paragraph-properties fo:margin-top="0.318cm" fo:margin-bottom="0.318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_20__28_user_29_">
      <style:paragraph-properties fo:margin-left="1.887cm" fo:margin-right="0cm" fo:margin-top="0.318cm" fo:margin-bottom="0.318cm" loext:contextual-spacing="false" fo:line-height="0.882cm" fo:text-align="justify" style:justify-single-word="false" fo:text-indent="-1.887cm" style:auto-text-indent="false"/>
    </style:style>
    <style:style style:name="P5" style:family="paragraph" style:parent-style-name="Text_20_body_20__28_user_29_">
      <style:paragraph-properties fo:margin-left="1.637cm" fo:margin-right="0cm" fo:margin-top="0.318cm" fo:margin-bottom="0.318cm" loext:contextual-spacing="false" fo:line-height="0.882cm" fo:text-align="justify" style:justify-single-word="false" fo:text-indent="-1.63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最高檢察署1</text:span><text:span text:style-name="T1">10</text:span><text:span text:style-name="T1">年</text:span><text:span text:style-name="T1">4</text:span><text:span text:style-name="T1">月份大事記略</text:span></text:p>
      <table:table table:name="表格1" table:style-name="表格1">
        <table:table-column table:style-name="表格1.A"/>
        <table:table-row table:style-name="表格1.1">
          <table:table-cell table:style-name="表格1.A1" office:value-type="string">
            <text:p text:style-name="P3">內 <text:s text:c="11"/>容</text:p>
          </table:table-cell>
        </table:table-row>
        <table:table-row table:style-name="表格1.2">
          <table:table-cell table:style-name="表格1.A1" office:value-type="string">
            <text:p text:style-name="P4"><text:span text:style-name="T3">4/13 <text:s text:c="2"/>證券交易法第171條第1項第1 款之內線交易罪，因犯罪獲取之財物或財產上利益，應如何計算？計算內線交易直接利得範圍，應否扣除證券交易稅及證券商手續費等稅費成本？</text:span><text:span text:style-name="T3">本署提出</text:span><text:span text:style-name="T3">言詞辯論意旨書。</text:span></text:p>
            <text:p text:style-name="P4"><text:span text:style-name="T3">4/14 <text:s text:c="2"/>強制辯護案件之被告，未經徵詢其辯護人意見所為之捨棄上訴，是否於捨棄時即已生效？本署提出非常上訴書。</text:span></text:p>
            <text:p text:style-name="P4"><text:span text:style-name="T3">4/16 <text:s text:c="2"/>裁判上一罪僅被告一部上訴（或檢察察官為被告利益一部上訴）時，法院應「如何審」？罪刑應「如何判」？本署提出非常上訴書。</text:span></text:p>
            <text:p text:style-name="P4"><text:span text:style-name="T3">4/20 <text:s text:c="2"/></text:span><text:span text:style-name="T3">被告與告訴人有夫妻關係但已分居，因涉嫌對告訴人強制性交被起訴犯刑法第 221 條第</text:span><text:span text:style-name="T3">1</text:span><text:span text:style-name="T3">項之罪嫌，被告該次性行為是否「違反被害人意願」之判斷，應以被害人對該次性邀約是否拒絕為準(「被害人表意說」，亦即被害人「說不就是不！」)？或尚應綜合考量「雙方平日互動情形」、「性行為模式」等因素綜合判斷(「綜合判斷說」)？若被害人拒絕被告該次性邀約，被告認識該次性行為「違反被害人意願」，是否必需達確定程度，始構成該罪？或對「違反被害人意願」有認識，但未達確定程度，亦構成該罪？本署提案大法庭</text:span><text:span text:style-name="T3">。</text:span></text:p>
            <text:p text:style-name="P5"><text:span text:style-name="T3">4/20 <text:s/></text:span><text:span text:style-name="T3"><text:s/>檢察總長親赴臺灣花蓮地方檢察署督導視察檢察</text:span><text:span text:style-name="T3">業務。</text:span></text:p>
            <text:p text:style-name="P4"><text:span text:style-name="T3">4/22 <text:s text:c="2"/>檢察總長偕同訴訟組檢察官與元照出版社商談於月旦裁判時報開設新專欄，供本署檢察官就大法庭之重要性、刑事訴訟法實務法律問題及國民法官相關爭議問題等發表文章。</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Balloon_20_Text" style:display-name="Balloon Text" style:family="paragraph" style:parent-style-name="Text_20_body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1.27cm" fo:margin-bottom="1.75cm" fo:margin-left="2.3cm" fo:margin-right="2cm" fo:background-color="#ffffff" style:writing-mode="lr-tb" style:layout-grid-color="#c0c0c0" style:layout-grid-lines="26" style:layout-grid-base-height="1.02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3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高法院檢察署102年8月份大事記略</dc:title>
    <meta:initial-creator>TPS</meta:initial-creator>
    <meta:creation-date>2021-04-29T10:57:00</meta:creation-date>
    <dc:creator>張慧茹</dc:creator>
    <dc:date>2021-05-03T14:13:00</dc:date>
    <meta:print-date>2021-04-29T11:20:00</meta:print-date>
    <meta:editing-cycles>8</meta:editing-cycles>
    <meta:editing-duration>PT49M</meta:editing-duration>
    <meta:document-statistic meta:table-count="1" meta:image-count="0" meta:object-count="0" meta:page-count="1" meta:paragraph-count="9" meta:word-count="554" meta:character-count="611" meta:non-whitespace-character-count="578"/>
    <meta:generator>NDC_ODF_Application_Tools/1.0.3$Windows_x86 LibreOffice_project/8ad3e16aadc5e73175a2d44b1abec8638aa1888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