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164cm" table:align="left" style:writing-mode="lr-tb"/>
    </style:style>
    <style:style style:name="表格1.A" style:family="table-column">
      <style:table-column-properties style:column-width="16.771cm"/>
    </style:style>
    <style:style style:name="表格1.1" style:family="table-row">
      <style:table-row-properties style:min-row-height="1.201cm" fo:keep-together="auto"/>
    </style:style>
    <style:style style:name="表格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9.74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master-page-name="Standard">
      <style:paragraph-properties fo:margin-top="0.635cm" fo:margin-bottom="0.635cm" loext:contextual-spacing="false" fo:text-align="center" style:justify-single-word="false" style:page-number="auto"/>
    </style:style>
    <style:style style:name="P3" style:family="paragraph" style:parent-style-name="Text_20_body_20__28_user_29_">
      <style:paragraph-properties fo:margin-top="0.318cm" fo:margin-bottom="0.318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_20__28_user_29_">
      <style:paragraph-properties fo:margin-top="0.318cm" fo:margin-bottom="0.318cm" loext:contextual-spacing="false"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5" style:family="paragraph" style:parent-style-name="Text_20_body_20__28_user_29_">
      <style:paragraph-properties fo:margin-left="1.887cm" fo:margin-right="0cm" fo:margin-top="0.318cm" fo:margin-bottom="0.318cm" loext:contextual-spacing="false" fo:line-height="0.882cm" fo:text-align="justify" style:justify-single-word="false" fo:text-indent="-1.887cm" style:auto-text-indent="false"/>
    </style:style>
    <style:style style:name="P6" style:family="paragraph" style:parent-style-name="Text_20_body_20__28_user_29_">
      <style:paragraph-properties fo:margin-left="1.637cm" fo:margin-right="0cm" fo:margin-top="0.318cm" fo:margin-bottom="0.318cm" loext:contextual-spacing="false" fo:line-height="0.882cm" fo:text-align="justify" style:justify-single-word="false" fo:text-indent="-1.63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最高檢察署1</text:span><text:span text:style-name="T1">10</text:span><text:span text:style-name="T1">年</text:span><text:span text:style-name="T1">3</text:span><text:span text:style-name="T1">月份大事記略</text:span></text:p>
      <table:table table:name="表格1" table:style-name="表格1">
        <table:table-column table:style-name="表格1.A"/>
        <table:table-row table:style-name="表格1.1">
          <table:table-cell table:style-name="表格1.A1" office:value-type="string">
            <text:p text:style-name="P3">內 <text:s text:c="11"/>容</text:p>
          </table:table-cell>
        </table:table-row>
        <table:table-row table:style-name="表格1.2">
          <table:table-cell table:style-name="表格1.A1" office:value-type="string">
            <text:p text:style-name="P5"><text:span text:style-name="T3">3/10 <text:s text:c="2"/></text:span><text:span text:style-name="T3">檢察總長親赴臺灣苗栗地方檢察署督導視察</text:span><text:span text:style-name="T3">110年農漁會選舉查察業務。</text:span></text:p>
            <text:p text:style-name="P5"><text:span text:style-name="T3">3/15 <text:s text:c="2"/>就被告意圖營利而購入毒品，在尚未尋找買主前，即為警查獲，究係論以販賣毒品未遂罪，抑或意圖販賣而持有毒品罪？</text:span><text:span text:style-name="T3">本署提出</text:span><text:span text:style-name="T3">言詞辯論意旨書。</text:span></text:p>
            <text:p text:style-name="P5"><text:span text:style-name="T3">3/16 <text:s text:c="2"/>就</text:span><text:span text:style-name="T3">受判決人可否為其利益，僅就連續犯等裁判上一罪之部分犯罪事實，以發現新事實或新證據，單獨或與先前之證據綜合判斷，足認該部分事實不能證明，而依刑事訴訟法第420條第1項第6款規定聲請再審？本署提出</text:span><text:span text:style-name="T3">言詞辯論意旨書。</text:span></text:p>
            <text:p text:style-name="P5"><text:span text:style-name="T3">3/20 <text:s text:c="2"/>檢察總長出席劍青檢改主辦之「檢察官內勤法制與實務研討會」。</text:span></text:p>
            <text:p text:style-name="P5"><text:span text:style-name="T3">3/22 <text:s text:c="2"/></text:span><text:span text:style-name="T3">檢察總長出席臺灣宜蘭地方檢察署署誌影片及普悠瑪偵辦實錄發表會。</text:span></text:p>
            <text:p text:style-name="P6"><text:span text:style-name="T3">3/29 <text:s text:c="2"/></text:span><text:span text:style-name="T3">檢察總長擔任</text:span><text:span text:style-name="T3">臺灣宜蘭地方檢察署與臺灣宜蘭地方法院共同舉辦之「司法精神醫學與司法實務之交會」研討會主持人。</text:span></text:p>
            <text:p text:style-name="P6"><text:span text:style-name="T3">3/31 <text:s/></text:span><text:span text:style-name="T3"><text:s/>檢察總長親赴臺灣臺中地方檢察署督導視察檢察</text:span><text:span text:style-name="T3">業務。</text:span></text:p>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Balloon_20_Text" style:display-name="Balloon Text" style:family="paragraph" style:parent-style-name="Text_20_body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1.27cm" fo:margin-bottom="1.75cm" fo:margin-left="2.3cm" fo:margin-right="2cm" fo:background-color="#ffffff" style:writing-mode="lr-tb" style:layout-grid-color="#c0c0c0" style:layout-grid-lines="26" style:layout-grid-base-height="1.02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3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高法院檢察署102年8月份大事記略</dc:title>
    <meta:initial-creator>TPS</meta:initial-creator>
    <meta:creation-date>2021-04-01T10:52:00</meta:creation-date>
    <dc:creator>張慧茹</dc:creator>
    <dc:date>2021-04-01T14:43:00</dc:date>
    <meta:print-date>2021-04-01T11:09:00</meta:print-date>
    <meta:editing-cycles>4</meta:editing-cycles>
    <meta:editing-duration>PT17M</meta:editing-duration>
    <meta:document-statistic meta:table-count="1" meta:image-count="0" meta:object-count="0" meta:page-count="1" meta:paragraph-count="10" meta:word-count="359" meta:character-count="419" meta:non-whitespace-character-count="386"/>
    <meta:generator>NDC_ODF_Application_Tools/1.0.3$Windows_x86 LibreOffice_project/8ad3e16aadc5e73175a2d44b1abec8638aa1888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