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0.164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9.74cm" fo:keep-together="auto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Text_20_body_20__28_user_29_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_28_user_29_">
      <style:paragraph-properties fo:margin-left="1.887cm" fo:margin-right="0cm" fo:margin-top="0.318cm" fo:margin-bottom="0.318cm" loext:contextual-spacing="false" fo:line-height="0.882cm" fo:text-align="justify" style:justify-single-word="false" fo:text-indent="-1.88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最高檢察署1</text:span><text:span text:style-name="T1">10</text:span><text:span text:style-name="T1">年</text:span><text:span text:style-name="T1">2</text:span><text:span text:style-name="T1">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2/5 <text:s text:c="3"/>本署成立110年農漁會選舉「查察賄選及暴力督導小組」，各地方檢察署「查察賄選及暴力執行小組」及「分區查察聯繫中心」亦於該日同步成立。</text:span></text:p>
            <text:p text:style-name="P4"><text:span text:style-name="T3">2/20 <text:s text:c="2"/>110年農漁會將全面性改選，2月21日基層農會農事小組投票，其餘改選將依序辦理，因</text:span><text:span text:style-name="T3">本屆農會總幹事40多位屆齡退休，競爭激烈，本署至為重視此次選舉 ，已分赴部分選舉熱區之地檢署召開農、漁會選舉查察分區座談會，要求各地檢署與警、調、政風機關與農委會系統充分合作，戮力查察，共同杜絕金錢介入，不讓暴力發生。苗栗及彰化地檢署查獲有賄選情事，目前均積極偵辦中。</text:span></text:p>
            <text:p text:style-name="P4"><text:span text:style-name="T3">2/25 <text:s text:c="2"/></text:span><text:span text:style-name="T3">民國109年 1月15日修正公布、同年7月15日施行之毒品危害防制條例（下稱毒品條例）第20條第 3項所謂「三年後再犯」，依最高法院刑事大法庭 109年度台上大字第3826號裁定見解：只要本次再犯（不論修正施行前後），距最近 1次觀察、勒戒或強制戒治執行完畢釋放後，已逾3 年者，即該當之，不因其間有無犯第10條之罪經起訴、判刑或執行而受影響。則事實審法院就此類案件應否依職權裁定令被告入勒戒處所觀察、勒戒？</text:span><text:span text:style-name="T5">本署提出</text:span><text:span text:style-name="T5">言詞辯論意旨書</text:span><text:span text:style-name="T3">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2.3cm" fo:margin-right="2cm" fo:background-color="#ffffff" style:writing-mode="lr-tb" style:layout-grid-color="#c0c0c0" style:layout-grid-lines="26" style:layout-grid-base-height="1.02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3cm" svg:height="0.4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102年8月份大事記略</dc:title>
    <meta:initial-creator>TPS</meta:initial-creator>
    <meta:creation-date>2021-03-02T14:07:00</meta:creation-date>
    <dc:creator>張慧茹</dc:creator>
    <dc:date>2021-03-02T17:07:00</dc:date>
    <meta:print-date>2021-03-02T14:08:00</meta:print-date>
    <meta:editing-cycles>5</meta:editing-cycles>
    <meta:editing-duration>PT26M</meta:editing-duration>
    <meta:document-statistic meta:table-count="1" meta:image-count="0" meta:object-count="0" meta:page-count="1" meta:paragraph-count="6" meta:word-count="454" meta:character-count="509" meta:non-whitespace-character-count="481"/>
    <meta:generator>NDC_ODF_Application_Tools/1.0.3$Windows_x86 LibreOffice_project/8ad3e16aadc5e73175a2d44b1abec8638aa1888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