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0.164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9.74cm" fo:keep-together="auto"/>
    </style:style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Text_20_body_20__28_user_29_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_20__28_user_29_">
      <style:paragraph-properties fo:margin-left="1.887cm" fo:margin-right="0cm" fo:margin-top="0.318cm" fo:margin-bottom="0.318cm" loext:contextual-spacing="false" fo:line-height="0.882cm" fo:text-align="justify" style:justify-single-word="false" fo:text-indent="-1.887cm" style:auto-text-indent="false"/>
    </style:style>
    <style:style style:name="P5" style:family="paragraph" style:parent-style-name="Text_20_body_20__28_user_29_">
      <style:paragraph-properties fo:margin-left="2.561cm" fo:margin-right="0cm" fo:margin-top="0.318cm" fo:margin-bottom="0.318cm" loext:contextual-spacing="false" fo:line-height="0.882cm" fo:text-align="justify" style:justify-single-word="false" fo:text-indent="-2.561cm" style:auto-text-indent="false"/>
    </style:style>
    <style:style style:name="P6" style:family="paragraph" style:parent-style-name="Text_20_body_20__28_user_29_">
      <style:paragraph-properties fo:margin-left="1.637cm" fo:margin-right="0cm" fo:margin-top="0.318cm" fo:margin-bottom="0.318cm" loext:contextual-spacing="false" fo:line-height="0.882cm" fo:text-align="justify" style:justify-single-word="false" fo:text-indent="-1.63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最高檢察署1</text:span><text:span text:style-name="T1">10</text:span><text:span text:style-name="T1">年1月份大事記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內 <text:s text:c="11"/>容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1/5 <text:s text:c="3"/></text:span><text:span text:style-name="T3">檢察總長親赴臺灣臺南地方檢察署及臺灣雲林地方檢察署督導視察</text:span><text:span text:style-name="T3">110年農漁會選舉查察業務，並聽取有關精進營業秘密案件偵辦規劃。</text:span></text:p>
            <text:p text:style-name="P4"><text:span text:style-name="T3">1/7 <text:s text:c="3"/>檢察總長出席「跨境詐欺案件專精研習會」。</text:span></text:p>
            <text:p text:style-name="P5"><text:span text:style-name="T3">1/18 <text:s text:c="2"/></text:span><text:span text:style-name="T3">有關</text:span><text:span text:style-name="T3">魏揚等妨害公務等案，</text:span><text:span text:style-name="T5">本署提出</text:span><text:span text:style-name="T5">補充理由書</text:span><text:span text:style-name="T3">。</text:span></text:p>
            <text:p text:style-name="P6"><text:span text:style-name="T3">1/19 <text:s text:c="2"/></text:span><text:span text:style-name="T3">檢察總長親赴臺灣新竹地方檢察署督導視察</text:span><text:span text:style-name="T3">110年農漁會選舉查察業務，並聽取有關精進營業秘密案件偵辦規劃。</text:span></text:p>
            <text:p text:style-name="P5"><text:span text:style-name="T3">1/25 <text:s/></text:span><text:span text:style-name="T3"><text:s/></text:span><text:span text:style-name="T3">召開本署「肅貪督導小組第156次會議」。</text:span></text:p>
            <text:p text:style-name="P6"><text:span text:style-name="T3">1/2</text:span><text:span text:style-name="T3">4</text:span><text:span text:style-name="T3"> <text:s text:c="2"/>檢察總長出席</text:span><text:span text:style-name="T3">臺灣高等檢察署與臺灣毒品處遇政策研究學會舉辦</text:span><text:span text:style-name="T3">之</text:span><text:span text:style-name="T3">「毒品緩起訴實務精進研討會」</text:span><text:span text:style-name="T3">。</text:span></text:p>
            <text:p text:style-name="P6"><text:span text:style-name="T3">1/29 <text:s text:c="2"/>本署陳檢察官時提榮退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2.3cm" fo:margin-right="2cm" fo:background-color="#ffffff" style:writing-mode="lr-tb" style:layout-grid-color="#c0c0c0" style:layout-grid-lines="26" style:layout-grid-base-height="1.02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3cm" svg:height="0.4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檢察署102年8月份大事記略</dc:title>
    <meta:initial-creator>TPS</meta:initial-creator>
    <meta:creation-date>2021-02-01T10:35:00</meta:creation-date>
    <dc:creator>張慧茹</dc:creator>
    <dc:date>2021-02-01T10:35:00</dc:date>
    <meta:print-date>2021-01-28T15:26:00</meta:print-date>
    <meta:editing-cycles>2</meta:editing-cycles>
    <meta:document-statistic meta:table-count="1" meta:image-count="0" meta:object-count="0" meta:page-count="1" meta:paragraph-count="10" meta:word-count="247" meta:character-count="309" meta:non-whitespace-character-count="274"/>
    <meta:generator>NDC_ODF_Application_Tools/1.0.3$Windows_x86 LibreOffice_project/8ad3e16aadc5e73175a2d44b1abec8638aa18880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