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_20__28_user_29_">
      <style:paragraph-properties fo:margin-left="2.561cm" fo:margin-right="0cm" fo:margin-top="0.318cm" fo:margin-bottom="0.318cm" loext:contextual-spacing="false" fo:line-height="0.882cm" fo:text-align="justify" style:justify-single-word="false" fo:text-indent="-2.561cm" style:auto-text-indent="false"/>
    </style:style>
    <style:style style:name="P5" style:family="paragraph" style:parent-style-name="Text_20_body_20__28_user_29_">
      <style:paragraph-properties fo:margin-left="2.561cm" fo:margin-right="0cm" fo:margin-top="0.318cm" fo:margin-bottom="0.318cm" loext:contextual-spacing="false" fo:line-height="0.882cm" fo:text-align="justify" style:justify-single-word="false" fo:text-indent="-2.561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最高檢察署109年1</text:span><text:span text:style-name="T1">2</text:span><text:span text:style-name="T1">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4"><text:span text:style-name="T3">12/11 <text:s text:c="4"/>檢察總長出席臺灣苗栗地方檢察署舉辦之「狸貓法語檢察有情」署誌發表會。</text:span></text:p>
            <text:p text:style-name="P4"><text:span text:style-name="T3">12/15 <text:s text:c="4"/>檢察總長出席司法官學院舉辦之2020年刑事政策與犯罪防治研究學術發表會。</text:span></text:p>
            <text:p text:style-name="P4"><text:span text:style-name="T3">12/18 <text:s text:c="4"/>檢察總長出席高雄市政府與高雄地檢合辦之高雄領航毒品防制新作為網絡合作研討會暨多元處遇成果發表會。</text:span></text:p>
            <text:p text:style-name="P4"><text:span text:style-name="T3">1</text:span><text:span text:style-name="T3">2</text:span><text:span text:style-name="T3">/</text:span><text:span text:style-name="T3">18</text:span><text:span text:style-name="T3"> <text:s text:c="4"/>有關</text:span><text:span text:style-name="T3">檢察官以裁判上一罪或實質上一罪起訴之案件，其一部於第一、二審均不另為無罪之諭知，僅被告就有罪部分提起第三審上訴，該不另為無罪諭知部分，是否為第三審法院審判範圍</text:span><text:span text:style-name="T3">？</text:span><text:span text:style-name="T5">本署提出言詞辯論意旨書</text:span><text:span text:style-name="T3">。</text:span></text:p>
            <text:p text:style-name="P4"><text:span text:style-name="T3">12/21-23 <text:s/></text:span><text:span text:style-name="T3">檢察總長至臺中金典酒店等處出席</text:span><text:span text:style-name="T3">109年度第2次檢察長業務座談會。</text:span></text:p>
            <text:p text:style-name="P4"><text:span text:style-name="T3">1</text:span><text:span text:style-name="T3">2</text:span><text:span text:style-name="T3">/2</text:span><text:span text:style-name="T3">4</text:span><text:span text:style-name="T3"> <text:s text:c="4"/>檢察總長出席行政院洗錢防制辦公室之「不及格到亞洲第一」新書發表會。</text:span></text:p>
            <text:p text:style-name="P4"><text:span text:style-name="T3">12/24 <text:s text:c="4"/></text:span><text:span text:style-name="T3">有關</text:span><text:span text:style-name="T3">刑法第 153 條之規定本身是否違憲？我國憲法之基本權規定，是否蘊含抵抗權概念在內？</text:span><text:span text:style-name="T5">本署提出言詞辯論意旨書</text:span><text:span text:style-name="T3">。</text:span></text:p>
            <text:p text:style-name="P4"><text:span text:style-name="T3">12/25 <text:s text:c="4"/>檢察總長出席臺灣高等檢察署與社團法人中華民國檢察官協會合辦之「背信面面觀」研討會。</text:span></text:p>
            <text:p text:style-name="P5">12/25 <text:s text:c="4"/>檢發本署編印之「107年九合一地方公職人員選舉判決無罪案例彙編」至各級檢察署供參。</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meta:initial-creator>TPS</meta:initial-creator>
    <meta:creation-date>2021-01-04T13:58:00</meta:creation-date>
    <dc:creator>張慧茹</dc:creator>
    <dc:date>2021-01-04T13:58:00</dc:date>
    <meta:print-date>2020-12-30T14:37:00</meta:print-date>
    <meta:editing-cycles>2</meta:editing-cycles>
    <meta:document-statistic meta:table-count="1" meta:image-count="0" meta:object-count="0" meta:page-count="1" meta:paragraph-count="12" meta:word-count="430" meta:character-count="537" meta:non-whitespace-character-count="481"/>
    <meta:generator>NDC_ODF_Application_Tools/1.0.3$Windows_x86 LibreOffice_project/8ad3e16aadc5e73175a2d44b1abec8638aa188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