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0.173cm" fo:margin-top="0cm" fo:margin-bottom="0cm" table:align="left" style:writing-mode="lr-tb"/>
    </style:style>
    <style:style style:name="表格1.A" style:family="table-column">
      <style:table-column-properties style:column-width="16.753cm"/>
    </style:style>
    <style:style style:name="表格1.1" style:family="table-row">
      <style:table-row-properties style:min-row-height="1.201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9.74cm" fo:keep-together="auto"/>
    </style:style>
    <style:style style:name="P1" style:family="paragraph" style:parent-style-name="Text_20_body_20__28_user_29_">
      <style:paragraph-properties fo:text-align="justify" style:justify-single-word="false"/>
    </style:style>
    <style:style style:name="P2" style:family="paragraph" style:parent-style-name="Text_20_body_20__28_user_29_" style:master-page-name="Standard">
      <style:paragraph-properties fo:margin-top="0.635cm" fo:margin-bottom="0.635cm" loext:contextual-spacing="false" fo:text-align="center" style:justify-single-word="false" style:page-number="auto"/>
    </style:style>
    <style:style style:name="P3" style:family="paragraph" style:parent-style-name="Text_20_body_20__28_user_29_">
      <style:paragraph-properties fo:margin-top="0.318cm" fo:margin-bottom="0.318cm" loext:contextual-spacing="false" fo:line-height="0.917cm" fo:text-align="center" style:justify-single-word="false"/>
    </style:style>
    <style:style style:name="P4" style:family="paragraph" style:parent-style-name="Text_20_body_20__28_user_29_">
      <style:paragraph-properties fo:margin-left="2.561cm" fo:margin-right="0cm" fo:margin-top="0.318cm" fo:margin-bottom="0.318cm" loext:contextual-spacing="false" fo:line-height="0.882cm" fo:text-align="justify" style:justify-single-word="false" fo:text-indent="-2.561cm" style:auto-text-indent="false" style:punctuation-wrap="hanging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/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最高檢察署109年11月份大事記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2">內 <text:s text:c="11"/>容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3">11/12 <text:s text:c="4"/>檢察總長出席臺灣高等檢察署舉辦之肅貪業務專精研習會。</text:span></text:p>
            <text:p text:style-name="P4"><text:span text:style-name="T3">11/16 <text:s text:c="4"/>為因應明(110)年農、漁會選舉各項選舉查察協調事項，本署召開「研商110年農漁會選舉查察事宜」會議， 擬訂「110年農漁會選舉查察原則」，俾供檢、警、調、政風及農、漁政主管機關遵循辦理。</text:span></text:p>
            <text:p text:style-name="P4"><text:span text:style-name="T3">11/20 <text:s text:c="4"/>有關廢棄物清理法第 46 條第 4 款前段之非法清理廢棄物罪，其犯罪主體是否以執行業務（即以從事廢棄物清除、處理為業）者為限？</text:span><text:span text:style-name="T4">本署提出言詞辯論意旨書</text:span><text:span text:style-name="T3">。</text:span></text:p>
            <text:p text:style-name="P4"><text:span text:style-name="T3">11/23 <text:s text:c="4"/>檢察總長出席行政院治安會報及毒品防制會議。</text:span></text:p>
            <text:p text:style-name="P4"><text:span text:style-name="T3">11/26 <text:s text:c="4"/>有關：轉讓甲基安非他命之行為，於現行法制下，同時該當於藥事法第 83 條第 1 項轉讓禁藥罪、毒品危害防制條例第 8 條第 2 項轉讓第二級毒品罪之構成要件，</text:span><text:bookmark text:name="_GoBack"/><text:span text:style-name="T3">應如何論處？被告轉讓同屬禁藥之第二級毒品甲基安非他命(無毒品危害防制條例所定加重要件)，其於偵查及審判中均自白，經依法規競合之例，論以藥事法第 83 條第 1 項之轉讓禁藥罪，得否另適用毒品危害防制條例第 17 條第 2 項之規定減輕其刑？</text:span><text:span text:style-name="T4">本署提出言詞辯論意旨書</text:span><text:span text:style-name="T3">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1.75cm" fo:margin-left="2.3cm" fo:margin-right="2cm" style:writing-mode="lr-tb" style:layout-grid-color="#c0c0c0" style:layout-grid-lines="27" style:layout-grid-base-height="0.423cm" style:layout-grid-ruby-height="0.60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text:anchor-type="char" svg:y="0.002cm" svg:width="0.175cm" svg:height="0.406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高法院檢察署102年8月份大事記略</dc:title>
    <meta:initial-creator>TPS</meta:initial-creator>
    <dc:creator>張慧茹</dc:creator>
    <meta:editing-cycles>5</meta:editing-cycles>
    <meta:print-date>2020-11-30T07:39:00</meta:print-date>
    <meta:creation-date>2020-11-30T07:27:00</meta:creation-date>
    <dc:date>2020-12-01T01:17:00</dc:date>
    <meta:editing-duration>PT13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8" meta:word-count="416" meta:character-count="509" meta:non-whitespace-character-count="4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