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 style:use-optimal-column-width="false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Textbody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Textbody" style:family="paragraph">
      <style:paragraph-properties style:punctuation-wrap="simple" fo:text-align="justify" fo:margin-top="0.125in" fo:margin-bottom="0.125in" fo:line-height="0.3472in" fo:margin-left="1.0083in" fo:text-indent="-1.008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Textbody" style:family="paragraph">
      <style:paragraph-properties style:punctuation-wrap="simple" fo:text-align="justify" fo:margin-top="0.125in" fo:margin-bottom="0.125in" fo:line-height="0.3472in" fo:margin-left="1.0083in" fo:text-indent="-1.008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Textbody" style:family="paragraph">
      <style:paragraph-properties style:punctuation-wrap="simple" fo:text-align="justify" fo:margin-top="0.125in" fo:margin-bottom="0.125in" fo:line-height="0.3472in" fo:margin-left="1.0083in" fo:text-indent="-1.00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" style:parent-style-name="Textbody" style:family="paragraph">
      <style:paragraph-properties style:punctuation-wrap="simple" fo:text-align="justify" fo:margin-top="0.125in" fo:margin-bottom="0.125in" fo:line-height="0.3472in" fo:margin-left="1.0083in" fo:text-indent="-1.0083in">
        <style:tab-stops>
          <style:tab-stop style:type="left" style:position="0in"/>
          <style:tab-stop style:type="left" style:position="0.252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Textbody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9年10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 <text:s text:c="11"/>容</text:p>
          </table:table-cell>
        </table:table-row>
        <table:table-row table:style-name="TableRow7">
          <table:table-cell table:style-name="TableCell8">
            <text:p text:style-name="P9"><text:span text:style-name="T10">10</text:span><text:span text:style-name="T11">/</text:span><text:span text:style-name="T12">6</text:span><text:span text:style-name="T13"><text:s text:c="4"/></text:span><text:span text:style-name="T14"><text:s text:c="2"/></text:span><text:span text:style-name="T15">刑法第78條第1項前段有無合憲解釋空間</text:span><text:span text:style-name="T16">?</text:span><text:span text:style-name="T17">如認為有合憲解釋空間，而應於符合憲法比例原則之範圍內，裁量是否撤銷假釋處分，則其裁量界限為何</text:span><text:span text:style-name="T18">?</text:span><text:span text:style-name="T19">本署提出言詞辯論意旨書</text:span><text:span text:style-name="T20">。</text:span></text:p>
            <text:p text:style-name="P21"><text:span text:style-name="T22">10</text:span><text:span text:style-name="T23">/</text:span><text:span text:style-name="T24">8</text:span><text:span text:style-name="T25"><text:s text:c="4"/></text:span><text:span text:style-name="T26"><text:s text:c="2"/></text:span><text:span text:style-name="T27">有關</text:span><text:span text:style-name="T28">證券交易法第171條第1項第2款之「非常規交易罪」及同條項第3款「特別背信侵占罪」二罪間，其關係究係想像競合，抑或法規競合？</text:span><text:span text:style-name="T29">本署提出言詞辯論意旨書</text:span><text:span text:style-name="T30">。</text:span></text:p>
            <text:p text:style-name="P31">10/19~20 <text:s/>檢察總長出席臺灣高等檢察署舉辦之臺灣高等檢察署及所屬<text:s/>一、二審檢察署「109年度主任檢察官業務座談會」。</text:p>
            <text:p text:style-name="P32"><text:span text:style-name="T33">10</text:span><text:span text:style-name="T34">/</text:span><text:span text:style-name="T35">21</text:span><text:span text:style-name="T36"><text:s text:c="2"/></text:span><text:span text:style-name="T37"><text:s text:c="2"/></text:span><text:span text:style-name="T38"><text:s/></text:span><text:span text:style-name="T39">民國109年7月15日施行之毒品危害防制條例第20條第3項所定：依本條第1、2項規定為觀察、勒戒或強制戒治執行完畢釋放後，3年後再犯第10條之罪者，仍適用本條第1、2項規定之觀察、勒戒或強制戒治。此所謂「3年後再犯」，是否僅以被告本次再犯時間，與最近一次觀察、勒戒或強制戒治執行完畢釋放後，相距已逾3年即足，不因其間是否另犯第10條之罪經起訴、判刑或執行而受影響？</text:span><text:span text:style-name="T40">本署提出言詞辯論意旨書，</text:span><text:span text:style-name="T41">同年</text:span><text:span text:style-name="T42">10月29</text:span><text:span text:style-name="T43">日最高法院</text:span><text:span text:style-name="T44">大法庭</text:span><text:span text:style-name="T45">行</text:span><text:span text:style-name="T46">言詞</text:span><text:span text:style-name="T47">辯論。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6875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張慧茹</dc:creator>
    <meta:creation-date>2020-11-02T03:33:00Z</meta:creation-date>
    <dc:date>2020-11-02T03:33:00Z</dc:date>
    <meta:print-date>2020-11-02T0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