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 style:use-optimal-column-width="false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Textbody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Textbody" style:family="paragraph">
      <style:paragraph-properties style:punctuation-wrap="simple" fo:text-align="justify" fo:margin-top="0.125in" fo:margin-bottom="0.125in" fo:line-height="0.3472in" fo:margin-left="0.8111in" fo:text-indent="-0.81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Textbody" style:family="paragraph">
      <style:paragraph-properties style:punctuation-wrap="simple" fo:text-align="justify" fo:margin-top="0.125in" fo:margin-bottom="0.125in" fo:line-height="0.3472in" fo:margin-left="0.8111in" fo:text-indent="-0.81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" style:parent-style-name="Textbody" style:family="paragraph">
      <style:paragraph-properties style:punctuation-wrap="simple" fo:text-align="justify" fo:margin-top="0.125in" fo:margin-bottom="0.125in" fo:line-height="0.3472in" fo:margin-left="1.0083in" fo:text-indent="-1.0083in">
        <style:tab-stops>
          <style:tab-stop style:type="left" style:position="0in"/>
          <style:tab-stop style:type="left" style:position="0.2527in"/>
        </style:tab-stops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" style:parent-style-name="Textbody" style:family="paragraph">
      <style:paragraph-properties style:punctuation-wrap="simple" fo:text-align="justify" fo:margin-top="0.125in" fo:margin-bottom="0.125in" fo:line-height="0.3472in" fo:margin-left="0.8111in" fo:text-indent="-0.81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18" style:parent-style-name="Textbody" style:family="paragraph">
      <style:paragraph-properties style:punctuation-wrap="simple" fo:text-align="justify" fo:margin-top="0.125in" fo:margin-bottom="0.125in" fo:line-height="0.3472in" fo:margin-left="1.0083in" fo:text-indent="-1.008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Textbody" style:family="paragraph">
      <style:paragraph-properties style:punctuation-wrap="simple" fo:text-align="justify" fo:margin-top="0.125in" fo:margin-bottom="0.125in" fo:line-height="0.3472in" fo:margin-left="1.0083in" fo:text-indent="-1.0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Textbody" style:family="paragraph">
      <style:paragraph-properties style:punctuation-wrap="simple" fo:text-align="justify" fo:margin-top="0.125in" fo:margin-bottom="0.125in" fo:line-height="0.3472in" fo:margin-left="1.0083in" fo:text-indent="-1.008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Textbody" style:family="paragraph">
      <style:paragraph-properties style:punctuation-wrap="simple" fo:text-align="justify" fo:margin-top="0.125in" fo:margin-bottom="0.125in" fo:line-height="0.3472in" fo:margin-left="1.0083in" fo:text-indent="-1.008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5" style:parent-style-name="Textbody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9年9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9/1 <text:s text:c="4"/><text:s text:c="2"/>本署朱主任檢察官富美就任監察院秘書長。</text:p>
            <text:p text:style-name="P10">9/9 <text:s text:c="6"/>陳檢察官文禮陞任本署主任檢察官。</text:p>
            <text:p text:style-name="P11">9/14～15<text:s text:c="2"/>檢察總長至連江地檢出席福建高等檢察署金門檢察分署109年轄<text:s text:c="2"/>區一二審檢察業務聯繫會議。</text:p>
            <text:p text:style-name="P12">9/23～24<text:s text:c="2"/>檢察總長參加法務部邀請司法記者嘉義地區司法機關活動。</text:p>
            <text:p text:style-name="Default"><text:span text:style-name="T13">9</text:span><text:span text:style-name="T14">/2</text:span><text:span text:style-name="T15">5</text:span><text:span text:style-name="T16"><text:s text:c="6"/></text:span><text:span text:style-name="T17">檢察總長出席臺灣屏東地方檢察署舉辦之犯罪被害學術研討會。</text:span></text:p>
            <text:p text:style-name="P18"><text:span text:style-name="T19">9/25 <text:s text:c="5"/></text:span><text:span text:style-name="T20">就判斷警察誘導詢問證人是否違法的心證程度為何，及證人在司 法警察違法誘導詢問後為不利被告之陳述，於檢察官偵訊中為 相同容之供述，其偵訊筆錄是否當然無證據能力或無證明</text:span><text:span text:style-name="T21">力，本署提出言詞辯論意旨書。</text:span></text:p>
            <text:p text:style-name="P22">9/28 <text:s text:c="5"/>就個人資料保護法第41條所定「意圖為自己或第三人不法之利益或損害他人之利益」中之「利益,」，是否僅限於財產上之利 益，本署提出言詞辯論意旨書。</text:p>
            <text:p text:style-name="P23">9/30 <text:s text:c="5"/>就被告提供金融帳戶提款卡及密碼給詐欺犯，嗣詐欺犯將之作為被害人匯入款項之用，被告是否成立洗錢防制法第14條第1項之 一般洗錢罪，本署提出言詞辯論意旨書。</text:p>
            <text:p text:style-name="P24">9/30 <text:s text:c="4"/><text:s/>日本朝日新聞刊登本署檢察總長之專訪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694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張慧茹</dc:creator>
    <meta:creation-date>2020-08-31T08:04:00Z</meta:creation-date>
    <dc:date>2020-10-05T08:15:00Z</dc:date>
    <meta:print-date>2020-04-01T01:43:00Z</meta:print-date>
    <meta:template xlink:href="Normal" xlink:type="simple"/>
    <meta:editing-cycles>1</meta:editing-cycles>
    <meta:editing-duration>PT1920S</meta:editing-duration>
    <meta:document-statistic meta:page-count="1" meta:paragraph-count="1" meta:word-count="78" meta:character-count="525" meta:row-count="3" meta:non-whitespace-character-count="448"/>
  </office:meta>
</office:document-meta>
</file>