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6.5958in"/>
    </style:style>
    <style:style style:name="Table2" style:family="table">
      <style:table-properties style:width="6.5958in" fo:margin-left="0.075in" table:align="left"/>
    </style:style>
    <style:style style:name="TableRow4" style:family="table-row">
      <style:table-row-properties style:min-row-height="0.4729in"/>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7" style:family="table-row">
      <style:table-row-properties style:min-row-height="7.7715in"/>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style:punctuation-wrap="simple" fo:text-align="justify" fo:margin-top="0.125in" fo:margin-bottom="0.125in" fo:line-height="0.3472in" fo:margin-left="0.8111in" fo:text-indent="-0.8111in">
        <style:tab-stops/>
      </style:paragraph-properties>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punctuation-wrap="simple" fo:text-align="justify" fo:margin-top="0.125in" fo:margin-bottom="0.125in" fo:line-height="0.3472in" fo:margin-left="0.8111in" fo:text-indent="-0.8111in">
        <style:tab-stops/>
      </style:paragraph-properties>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punctuation-wrap="simple" fo:text-align="justify" fo:margin-top="0.125in" fo:margin-bottom="0.125in" fo:line-height="0.3472in" fo:margin-left="0.8111in" fo:text-indent="-0.8111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punctuation-wrap="simple" fo:text-align="justify" fo:margin-top="0.125in" fo:margin-bottom="0.125in" fo:line-height="0.3472in" fo:margin-left="0.8111in" fo:text-indent="-0.8111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style:punctuation-wrap="simple" fo:text-align="justify" fo:margin-top="0.125in" fo:margin-bottom="0.125in" fo:line-height="0.3472in" fo:margin-left="0.9097in" fo:text-indent="-0.9097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style:punctuation-wrap="simple" fo:text-align="justify" fo:margin-top="0.125in" fo:margin-bottom="0.125in" fo:line-height="0.3472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line-break="normal" fo:text-align="justify"/>
      <style:text-properties style:font-name="標楷體" style:font-name-asian="標楷體"/>
    </style:style>
  </office:automatic-styles>
  <office:body>
    <office:text text:use-soft-page-breaks="true">
      <text:p text:style-name="P1">最高檢察署109年8月份大事記略</text:p>
      <table:table table:style-name="Table2">
        <table:table-columns>
          <table:table-column table:style-name="TableColumn3"/>
        </table:table-columns>
        <table:table-row table:style-name="TableRow4">
          <table:table-cell table:style-name="TableCell5">
            <text:p text:style-name="P6">內<text:s text:c="12"/>容</text:p>
          </table:table-cell>
        </table:table-row>
        <table:table-row table:style-name="TableRow7">
          <table:table-cell table:style-name="TableCell8">
            <text:p text:style-name="P9">8/1 <text:s text:c="4"/>本署郭檢察官文東就任監察委員。</text:p>
            <text:p text:style-name="P10">8/10 <text:s text:c="3"/>檢察總長親赴臺灣高等檢察署高雄檢察分署督導視察高雄及橋頭地檢辦理高雄市第三屆市長補選之選舉查察業務。</text:p>
            <text:p text:style-name="P11">8/12 <text:s text:c="3"/>檢察總長至法務部出席法務部與長庚醫院舉辦之「醫檢攜手，守護兒少」記者會。</text:p>
            <text:p text:style-name="P12">8/28 <text:s text:c="3"/>檢察總長至臺灣屏東地方檢察署出席臺灣高等檢察署召開之「109年度校園安居緝毒及重大毒品案件聯合記者會」。</text:p>
            <text:p text:style-name="P13">8/31 <text:s text:c="3"/>本署朱主任檢察官富美榮退。</text:p>
            <text:p text:style-name="P14"/>
          </table:table-cell>
        </table:table-row>
      </table:table>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張慧茹</dc:creator>
    <meta:creation-date>2020-08-31T08:04:00Z</meta:creation-date>
    <dc:date>2020-09-01T04:42:00Z</dc:date>
    <meta:print-date>2020-04-01T01:43:00Z</meta:print-date>
    <meta:template xlink:href="Normal" xlink:type="simple"/>
    <meta:editing-cycles>5</meta:editing-cycles>
    <meta:editing-duration>PT1260S</meta:editing-duration>
    <meta:document-statistic meta:page-count="1" meta:paragraph-count="1" meta:word-count="36" meta:character-count="246" meta:row-count="1" meta:non-whitespace-character-count="211"/>
  </office:meta>
</office:document-meta>
</file>