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8111in" fo:text-indent="-0.8111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9年2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2/13 <text:s text:c="3"/>本署108年7月2日提案大法庭，認為擔任車手，依指示提領詐騙所得款項，係以一行為觸犯組織犯罪條例之參與犯罪組織罪，及刑法加重詐欺取財罪，應依刑法規定加重詐欺罪處斷科刑，且有預防矯治的必要，於符合比例原則範圍內，應一併宣告刑前強制工作之見解，經最高法院刑事大法庭採納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71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張慧茹</dc:creator>
    <meta:creation-date>2020-02-27T07:39:00Z</meta:creation-date>
    <dc:date>2020-07-03T02:33:00Z</dc:date>
    <meta:print-date>2019-06-04T04:04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26" meta:character-count="176" meta:row-count="1" meta:non-whitespace-character-count="151"/>
  </office:meta>
</office:document-meta>
</file>