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5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5/6 <text:s text:c="2"/>檢察總長親赴臺灣花蓮地方檢察署督導視察肅貪業務。</text:p>
            <text:p text:style-name="P10">5/7 <text:s text:c="2"/>檢察總長親赴臺灣臺東、屏東地方檢察署督導視察肅貪業務。</text:p>
            <text:p text:style-name="P11">5/8 <text:s text:c="2"/>檢察總長親赴臺灣高雄、橋頭地方檢察署督導視察肅貪業務，並聽取高雄市第3屆市長罷免投票案之規劃部署及查緝狀況。</text:p>
            <text:p text:style-name="P12">5/12 <text:s/>檢察總長親赴臺灣苗栗地方檢察署督導視察肅貪業務。</text:p>
            <text:p text:style-name="P13">5/14 <text:s/>檢察總長親赴臺灣新竹、桃園地方檢察署督導視察肅貪業務。</text:p>
            <text:p text:style-name="P14">5/18 <text:s/>檢察總長親赴臺灣南投、彰化地方檢察署督導視察肅貪業務。</text:p>
            <text:p text:style-name="P15">5/22 <text:s/>檢察總長親赴臺灣雲林、嘉義地方檢察署督導視察肅貪業務。</text:p>
            <text:p text:style-name="P16">5/22 <text:s/>檢察總長親赴高雄督導視察罷免案之投票查緝規劃情形，並聽取臺灣高雄、橋頭地方檢察署及高雄市警察局、高雄市政府政風處之相關報告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51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5-29T07:55:00Z</meta:creation-date>
    <dc:date>2020-06-01T05:51:00Z</dc:date>
    <meta:print-date>2020-04-01T01:43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54" meta:character-count="362" meta:row-count="2" meta:non-whitespace-character-count="309"/>
  </office:meta>
</office:document-meta>
</file>