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in" table:align="left"/>
    </style:style>
    <style:style style:name="TableRow4" style:family="table-row">
      <style:table-row-properties style:min-row-height="0.0138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margin-top="0.125in" fo:margin-bottom="0.125in" fo:line-height="0.3472in" fo:margin-left="0.6895in" fo:text-indent="-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9年1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/2 <text:s text:c="3"/>檢察總長親赴臺灣屏東地方檢察署、臺灣嘉義地方檢察署督導視察選舉查察業務。</text:p>
            <text:p text:style-name="P10">1/3　　召開第七次「淨化選風聯繫會報」。</text:p>
            <text:p text:style-name="P11">1/3 <text:s text:c="3"/>檢察總長親赴臺灣雲林地方檢察署督導視察選舉查察業務。</text:p>
            <text:p text:style-name="P12">1/6　　檢察總長親赴臺灣彰化地方檢察署、臺灣南投地方檢察署督導視察選舉查察業務。</text:p>
            <text:p text:style-name="P13">1/7 <text:s text:c="3"/>召開第八次「淨化選風聯繫會報」。</text:p>
            <text:p text:style-name="P14">1/7 <text:s text:c="3"/>檢察總長赴臺灣高等檢察署參加109年第15任總統副總統及第10屆立法委員選舉查察一、二審檢察長第3次視訊會議。</text:p>
            <text:p text:style-name="P15">1/7　　檢察總長親赴臺灣臺北地方檢察署督導視察選舉查察業務。</text:p>
            <text:p text:style-name="P16">1/8　　檢察總長親赴臺灣花蓮地方檢察署、臺灣臺東地方檢察署督導視察選舉查察業務。</text:p>
            <text:p text:style-name="P17">1/9 <text:s text:c="3"/>檢察總長親赴臺灣苗栗地方檢察署督導視察選舉查察業務。</text:p>
            <text:p text:style-name="P18">1/10 <text:s text:c="2"/>召開第九次「淨化選風聯繫會報」。</text:p>
            <text:p text:style-name="P19">1/10 <text:s text:c="2"/>檢察總長親赴臺灣高雄地方檢察署督導視察選舉查察業務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張慧茹</dc:creator>
    <meta:creation-date>2020-01-20T02:23:00Z</meta:creation-date>
    <dc:date>2020-02-03T05:50:00Z</dc:date>
    <meta:print-date>2019-12-03T03:37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64" meta:character-count="429" meta:row-count="3" meta:non-whitespace-character-count="366"/>
  </office:meta>
</office:document-meta>
</file>