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roman" style:font-pitch="variable" svg:panose-1="2 11 3 4 2 2 2 2 2 4"/>
  </office:font-face-decls>
  <office:automatic-styles>
    <style:style style:name="P1" style:parent-style-name="內文" style:master-page-name="MP0" style:family="paragraph">
      <style:paragraph-properties fo:break-before="page" fo:text-align="center" fo:margin-top="0.25in" fo:margin-bottom="0.25in"/>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6.5958in"/>
    </style:style>
    <style:style style:name="Table3" style:family="table">
      <style:table-properties style:width="6.5958in" fo:margin-left="0in" table:align="left"/>
    </style:style>
    <style:style style:name="TableRow5" style:family="table-row">
      <style:table-row-properties style:min-row-height="0.0138in"/>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text-align="center" fo:margin-top="0.125in" fo:margin-bottom="0.125in" fo:line-height="0.3611in"/>
      <style:text-properties style:font-name="標楷體" style:font-name-asian="標楷體" fo:font-size="16pt" style:font-size-asian="16pt" style:font-size-complex="16pt"/>
    </style:style>
    <style:style style:name="TableRow8" style:family="table-row">
      <style:table-row-properties style:min-row-height="0.0138in"/>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16"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style:punctuation-wrap="simple" fo:text-align="justify" fo:margin-top="0.125in" fo:margin-bottom="0.125in" fo:line-height="0.3472in" fo:margin-left="0.9097in" fo:text-indent="-0.9097in">
        <style:tab-stops/>
      </style:paragraph-properties>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0" style:family="table-row">
      <style:table-row-properties style:min-row-height="0.0138in"/>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27"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28"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29"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30" style:parent-style-name="內文" style:family="paragraph">
      <style:paragraph-properties style:line-break="normal" fo:text-align="justify"/>
      <style:text-properties style:font-name="標楷體" style:font-name-asian="標楷體"/>
    </style:style>
  </office:automatic-styles>
  <office:body>
    <office:text text:use-soft-page-breaks="true">
      <text:p text:style-name="P1">最高檢察署108年12月份大事記略</text:p>
      <table:table table:style-name="Table3">
        <table:table-columns>
          <table:table-column table:style-name="TableColumn4"/>
        </table:table-columns>
        <table:table-row table:style-name="TableRow5">
          <table:table-cell table:style-name="TableCell6">
            <text:p text:style-name="P7">內<text:s text:c="12"/>容</text:p>
          </table:table-cell>
        </table:table-row>
        <table:table-row table:style-name="TableRow8">
          <table:table-cell table:style-name="TableCell9">
            <text:p text:style-name="P10">12/2 <text:s text:c="4"/>邀集內政部警政署、法務部調查局、法務部廉政署及各一、二審檢察署檢察長召開「強化查察選前暴力、假訊息、境外資金介入選舉座談會」；與法務部暨所屬機關舉行「最高檢察署與法務部暨所屬機關等業務聯繫座談會」。</text:p>
            <text:p text:style-name="P11">12/11 <text:s text:c="3"/>檢察總長召集內政部、法務部、中央選舉委員會、本署（主任）檢察官、內政部警政署、法務部調查局、法務部廉政署等機關代表及高等檢察署及其檢察分署檢察長，成立「第15任總統副總統及第10屆立法委員選舉淨化選風聯繫會報」。</text:p>
            <text:p text:style-name="P12">12/11 <text:s text:c="3"/>本署及各一、二級檢察署成立109年第15任總統副總統及第10屆立法委員選舉「分區查察聯繫中心」，依任務編組，全日24小時分班執勤。</text:p>
            <text:p text:style-name="P13">12/13 <text:s text:c="3"/>召開第一次「淨化選風聯繫會報」。</text:p>
            <text:p text:style-name="P14">12/16 <text:s text:c="3"/>檢察總長親赴臺灣新竹地方檢察署督導視察選舉查察業務。</text:p>
            <text:p text:style-name="P15">12/17 <text:s text:c="3"/>召開第二次「淨化選風聯繫會報」。</text:p>
            <text:p text:style-name="P16">12/20 <text:s text:c="3"/>召開第三次「淨化選風聯繫會報」。</text:p>
            <text:p text:style-name="P17">12/23 <text:s text:c="3"/>檢察總長親赴臺灣高雄地方檢察署、臺灣橋頭地方檢察署及臺灣新北地方檢察署督導視察選舉查察業務。</text:p>
            <text:p text:style-name="P18"><text:span text:style-name="T19">12/24 <text:s text:c="3"/>召開第四次「淨化選風聯繫會報」。</text:span></text:p>
          </table:table-cell>
        </table:table-row>
        <text:soft-page-break/>
        <table:table-row table:style-name="TableRow20">
          <table:table-cell table:style-name="TableCell21">
            <text:p text:style-name="P22">12/25 <text:s text:c="3"/>檢察總長親赴臺灣基隆地方檢察署及臺灣宜蘭地方檢察署督導視察選舉查察業務。</text:p>
            <text:p text:style-name="P23">12/26 <text:s text:c="3"/>檢察總長親赴臺灣桃園地方檢察署督導視察選舉查察業務。</text:p>
            <text:p text:style-name="P24">12/27 <text:s text:c="3"/>召開第五次「淨化選風聯繫會報」。</text:p>
            <text:p text:style-name="P25">12/27 <text:s text:c="3"/>檢察總長親赴臺灣臺南地方檢察署督導視察選舉查察業務。</text:p>
            <text:p text:style-name="P26">12/30 <text:s text:c="3"/>檢察總長親赴臺灣士林地方檢察署督導視察選舉查察業務。</text:p>
            <text:p text:style-name="P27">12/31 <text:s text:c="3"/>召開第六次「淨化選風聯繫會報」。</text:p>
            <text:p text:style-name="P28">12/31 <text:s text:c="3"/>檢察總長赴臺灣高等檢察署參加109年第15任總統副總統及第10屆立法委員選舉查察一、二審檢察長第2次視訊會議。</text:p>
            <text:p text:style-name="P29">12/31 <text:s text:c="3"/>檢察總長親赴臺灣臺中地方檢察署督導視察選舉查察業務。</text:p>
          </table:table-cell>
        </table:table-row>
      </table:table>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roman"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59in"/>
      </style:footer-style>
    </style:page-layout>
    <style:style style:name="T2" style:parent-style-name="預設段落字型" style:family="text">
      <style:text-properties style:language-complex="th" style:country-complex="TH"/>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Text Box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最高法院檢察署102年8月份大事記略</dc:title>
    <meta:initial-creator>TPS</meta:initial-creator>
    <dc:creator>柳瑞宗</dc:creator>
    <meta:creation-date>2020-01-01T06:59:00Z</meta:creation-date>
    <dc:date>2020-01-02T06:58:00Z</dc:date>
    <meta:print-date>2019-12-03T03:37:00Z</meta:print-date>
    <meta:template xlink:href="Normal" xlink:type="simple"/>
    <meta:editing-cycles>9</meta:editing-cycles>
    <meta:editing-duration>PT3600S</meta:editing-duration>
    <meta:document-statistic meta:page-count="2" meta:paragraph-count="1" meta:word-count="125" meta:character-count="839" meta:row-count="5" meta:non-whitespace-character-count="715"/>
  </office:meta>
</office:document-meta>
</file>