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rdia New" svg:font-family="Cordia New" style:font-family-generic="roman" style:font-pitch="variable" svg:panose-1="2 11 3 4 2 2 2 2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25in" fo:margin-bottom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6.5958in"/>
    </style:style>
    <style:style style:name="Table3" style:family="table">
      <style:table-properties style:width="6.5958in" fo:margin-left="0.075in" table:align="left"/>
    </style:style>
    <style:style style:name="TableRow5" style:family="table-row">
      <style:table-row-properties style:min-row-height="0.4729in"/>
    </style:style>
    <style:style style:name="TableCell6" style:family="table-cell">
      <style:table-cell-properties fo:border="0.0069in solid #000000" fo:padding-top="0in" fo:padding-left="0.075in" fo:padding-bottom="0in" fo:padding-right="0.075in"/>
    </style:style>
    <style:style style:name="P7" style:parent-style-name="內文" style:family="paragraph">
      <style:paragraph-properties fo:text-align="center" fo:margin-top="0.125in" fo:margin-bottom="0.125in" fo:line-height="0.3611in"/>
      <style:text-properties style:font-name="標楷體" style:font-name-asian="標楷體" fo:font-size="16pt" style:font-size-asian="16pt" style:font-size-complex="16pt"/>
    </style:style>
    <style:style style:name="TableRow8" style:family="table-row">
      <style:table-row-properties style:min-row-height="7.7715in"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P10" style:parent-style-name="內文" style:family="paragraph">
      <style:paragraph-properties style:punctuation-wrap="simple" fo:text-align="justify" fo:margin-top="0.125in" fo:margin-bottom="0.125in" fo:line-height="0.3472in" fo:margin-left="0.9097in" fo:text-indent="-0.9097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1" style:parent-style-name="內文" style:family="paragraph">
      <style:paragraph-properties style:punctuation-wrap="simple" fo:text-align="justify" fo:margin-top="0.125in" fo:margin-bottom="0.125in" fo:line-height="0.3472in" fo:margin-left="0.9097in" fo:text-indent="-0.9097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2" style:parent-style-name="內文" style:family="paragraph">
      <style:paragraph-properties style:punctuation-wrap="simple" fo:text-align="justify" fo:margin-top="0.125in" fo:margin-bottom="0.125in" fo:line-height="0.3472in" fo:margin-left="0.9097in" fo:text-indent="-0.9097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3" style:parent-style-name="內文" style:family="paragraph">
      <style:paragraph-properties style:punctuation-wrap="simple" fo:text-align="justify" fo:margin-top="0.125in" fo:margin-bottom="0.125in" fo:line-height="0.3472in" fo:margin-left="0.9097in" fo:text-indent="-0.9097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4" style:parent-style-name="內文" style:family="paragraph">
      <style:paragraph-properties style:punctuation-wrap="simple" fo:text-align="justify" fo:margin-top="0.125in" fo:margin-bottom="0.125in" fo:line-height="0.3472in" fo:margin-left="0.9097in" fo:text-indent="-0.9097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5" style:parent-style-name="內文" style:family="paragraph">
      <style:paragraph-properties style:punctuation-wrap="simple" fo:text-align="justify" fo:margin-top="0.125in" fo:margin-bottom="0.125in" fo:line-height="0.3472in" fo:margin-left="0.9097in" fo:text-indent="-0.9097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6" style:parent-style-name="內文" style:family="paragraph">
      <style:paragraph-properties style:punctuation-wrap="simple" fo:text-align="justify" fo:margin-top="0.125in" fo:margin-bottom="0.125in" fo:line-height="0.3472in" fo:margin-left="0.9097in" fo:text-indent="-0.9097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7" style:parent-style-name="內文" style:family="paragraph">
      <style:paragraph-properties style:punctuation-wrap="simple" fo:text-align="justify" fo:margin-top="0.125in" fo:margin-bottom="0.125in" fo:line-height="0.3472in" fo:margin-left="0.9097in" fo:text-indent="-0.9097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8" style:parent-style-name="內文" style:family="paragraph">
      <style:paragraph-properties style:punctuation-wrap="simple" fo:text-align="justify" fo:margin-top="0.125in" fo:margin-bottom="0.125in" fo:line-height="0.3472in" fo:margin-left="0.9097in" fo:text-indent="-0.9097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9" style:family="table-row">
      <style:table-row-properties style:min-row-height="7.7715in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paragraph-properties style:punctuation-wrap="simple" fo:text-align="justify" fo:margin-top="0.125in" fo:margin-bottom="0.125in" fo:line-height="0.3472in" fo:margin-left="0.9097in" fo:text-indent="-0.9097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2" style:parent-style-name="內文" style:family="paragraph">
      <style:paragraph-properties style:punctuation-wrap="simple" fo:text-align="justify" fo:margin-top="0.125in" fo:margin-bottom="0.125in" fo:line-height="0.3472in" fo:margin-left="0.9097in" fo:text-indent="-0.9097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3" style:parent-style-name="內文" style:family="paragraph">
      <style:paragraph-properties style:punctuation-wrap="simple" fo:text-align="justify" fo:margin-top="0.125in" fo:margin-bottom="0.125in" fo:line-height="0.3472in" fo:margin-left="0.9097in" fo:text-indent="-0.9097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4" style:parent-style-name="內文" style:family="paragraph">
      <style:paragraph-properties style:punctuation-wrap="simple" fo:text-align="justify" fo:margin-top="0.125in" fo:margin-bottom="0.125in" fo:line-height="0.3472in" fo:margin-left="0.9097in" fo:text-indent="-0.9097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5" style:parent-style-name="內文" style:family="paragraph">
      <style:paragraph-properties style:punctuation-wrap="simple" fo:text-align="justify" fo:margin-top="0.125in" fo:margin-bottom="0.125in" fo:line-height="0.3472in" fo:margin-left="0.9097in" fo:text-indent="-0.9097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6" style:parent-style-name="內文" style:family="paragraph">
      <style:paragraph-properties style:punctuation-wrap="simple" fo:text-align="justify" fo:margin-top="0.125in" fo:margin-bottom="0.125in" fo:line-height="0.3472in" fo:margin-left="0.9097in" fo:text-indent="-0.9097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7" style:parent-style-name="內文" style:family="paragraph">
      <style:paragraph-properties style:punctuation-wrap="simple" fo:text-align="justify" fo:margin-top="0.125in" fo:margin-bottom="0.125in" fo:line-height="0.3472in" fo:margin-left="0.9097in" fo:text-indent="-0.9097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8" style:parent-style-name="內文" style:family="paragraph">
      <style:paragraph-properties style:punctuation-wrap="simple" fo:text-align="justify" fo:margin-top="0.125in" fo:margin-bottom="0.125in" fo:line-height="0.3472in" fo:margin-left="0.9097in" fo:text-indent="-0.9097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9" style:parent-style-name="內文" style:family="paragraph">
      <style:paragraph-properties style:punctuation-wrap="simple" fo:text-align="justify" fo:margin-top="0.125in" fo:margin-bottom="0.125in" fo:line-height="0.3472in" fo:margin-left="0.9097in" fo:text-indent="-0.9097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0" style:parent-style-name="內文" style:family="paragraph">
      <style:paragraph-properties style:punctuation-wrap="simple" fo:text-align="justify" fo:margin-top="0.125in" fo:margin-bottom="0.125in" fo:line-height="0.3472in" fo:margin-left="0.9097in" fo:text-indent="-0.9097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1" style:parent-style-name="內文" style:family="paragraph">
      <style:paragraph-properties style:punctuation-wrap="simple" fo:text-align="justify" fo:margin-top="0.125in" fo:margin-bottom="0.125in" fo:line-height="0.3472in" fo:margin-left="0.9097in" fo:text-indent="-0.9097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2" style:parent-style-name="內文" style:family="paragraph">
      <style:paragraph-properties style:punctuation-wrap="simple" fo:text-align="justify" fo:margin-top="0.125in" fo:margin-bottom="0.125in" fo:line-height="0.3472in" fo:margin-left="0.9097in" fo:text-indent="-0.9097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3" style:parent-style-name="內文" style:family="paragraph">
      <style:paragraph-properties style:line-break="normal" fo:text-align="justify"/>
      <style:text-properties style:font-name="標楷體" style:font-name-asian="標楷體"/>
    </style:style>
  </office:automatic-styles>
  <office:body>
    <office:text text:use-soft-page-breaks="true">
      <text:p text:style-name="P1">最高檢察署108年11月份大事記略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內<text:s text:c="12"/>容</text:p>
          </table:table-cell>
        </table:table-row>
        <table:table-row table:style-name="TableRow8">
          <table:table-cell table:style-name="TableCell9">
            <text:p text:style-name="P10">11/6 <text:s text:c="4"/>檢察總長赴臺灣基隆地方檢察署及臺灣宜蘭地方檢察署參加「109年第15任總統、副總統及第10屆立法委員選舉查察分區座談會」。</text:p>
            <text:p text:style-name="P11">11/7 <text:s text:c="4"/>檢察總長赴臺灣士林地方檢察署參加「109年第15任總統、副總統及第10屆立法委員選舉查察分區座談會」。</text:p>
            <text:p text:style-name="P12">11/8 <text:s text:c="4"/>檢察總長赴臺灣屏東地方檢察署及臺灣橋頭地方檢察署參加「109年第15任總統、副總統及第10屆立法委員選舉查察分區座談會」。</text:p>
            <text:p text:style-name="P13">11/11 <text:s text:c="3"/>檢察總長赴臺灣臺北地方檢察署參加「109年第15任總統、副總統及第10屆立法委員選舉查察分區座談會」。</text:p>
            <text:p text:style-name="P14">11/11 <text:s text:c="3"/>巴林檢察總長布阿南博士（Dr.Ali Fadhul Albuainain），率其辦公室主任哈倫檢察長（Mr.Harron Othman Al-Zayani）拜會檢察總長。</text:p>
            <text:p text:style-name="P15">11/11 <text:s text:c="3"/>美國全美亞太裔檢察官協會（NAPIPA）創會人暨現任理事長Charles Huang（黃一峰）檢察官夫婦拜會檢察總長。</text:p>
            <text:p text:style-name="P16">11/12 <text:s text:c="3"/>檢察總長參加司法官學院舉辦之蒙古國檢察官司法研習班第16期始業典禮。</text:p>
            <text:p text:style-name="P17">11/13 <text:s text:c="3"/>檢察總長赴福建連江地方檢察署參加「109年第15任總統、副總統及第10屆立法委員選舉查察分區座談會」。</text:p>
            <text:p text:style-name="P18"/>
          </table:table-cell>
        </table:table-row>
        <text:soft-page-break/>
        <table:table-row table:style-name="TableRow19">
          <table:table-cell table:style-name="TableCell20">
            <text:p text:style-name="P21">11/13 <text:s text:c="3"/>為嚴防境外資金、勢力藉由地下通匯或其他非法手段影響109年選舉，檢察總長與法務部陳政務次長明堂特赴金管會協商，於選舉查察期間，縮短檢警調機關調取金融資料之所需時程。</text:p>
            <text:p text:style-name="P22">11/13 <text:s text:c="3"/>檢察總長宴請蒙古國檢察官司法研習班第16期團員等一行人。</text:p>
            <text:p text:style-name="P23">11/14 <text:s text:c="3"/>檢察總長赴臺灣桃園地方檢察署及臺灣新北地方檢察署參加「109年第15任總統、副總統及第10屆立法委員選舉查察分區座談會」。</text:p>
            <text:p text:style-name="P24">11/18 <text:s text:c="3"/>檢察總長赴臺灣臺東地方檢察署參加「109年第15任總統、副總統及第10屆立法委員選舉查察分區座談會」。</text:p>
            <text:p text:style-name="P25">11/19 <text:s text:c="3"/>檢察總長赴臺灣臺南地方檢察署及臺灣嘉義地方檢察署參加「109年第15任總統、副總統及第10屆立法委員選舉查察分區座談會」。</text:p>
            <text:p text:style-name="P26">11/22 <text:s text:c="3"/>檢察總長赴臺灣南投地方檢察署及臺灣臺中地方檢察署參加「109年第15任總統、副總統及第10屆立法委員選舉查察分區座談會」。</text:p>
            <text:p text:style-name="P27">11/25 <text:s text:c="3"/>檢察總長赴臺灣澎湖地方檢察署參加「109年第15任總統、副總統及第10屆立法委員選舉查察分區座談會」。</text:p>
            <text:p text:style-name="P28">11/26 <text:s text:c="3"/>檢察總長接見日本無辜計畫成員鴨志田祐美律師、日本一橋大學法學部講師李怡修、臺灣冤獄平反協會羅士翔執行長等1行3人，就臺灣檢察官願意進行冤錯案件救援的原因、過去制度演進歷史形成的檢察文化及再審制度、相關爭議案件再審的推動等議題交換意見。</text:p>
            <text:p text:style-name="P29">11/26 <text:s text:c="3"/>檢察總長赴臺灣高等檢察署參加109年第15任總統、副總統及第10屆立法委員選舉查察一、二審檢察長視訊會議。</text:p>
            <text:p text:style-name="P30">11/27 <text:s text:c="3"/>檢察總長赴臺灣彰化地方檢察署及臺灣雲林地方檢察署參加「109<text:soft-page-break/>年第15任總統、副總統及第10屆立法委員選舉查察分區座談會」</text:p>
            <text:p text:style-name="P31">11/29 <text:s text:c="3"/>檢察總長赴臺灣苗栗地方檢察署及臺灣新竹地方檢察署參加「109年第15任總統、副總統及第10屆立法委員選舉查察分區座談會」。</text:p>
            <text:p text:style-name="P32"/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rdia New" svg:font-family="Cordia New" style:font-family-generic="roman" style:font-pitch="variable" svg:panose-1="2 11 3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碼" style:display-name="頁碼" style:family="text" style:parent-style-name="預設段落字型">
      <style:text-properties style:font-name-complex="Times New Roman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055in" fo:margin-bottom="0.6888in" fo:margin-right="0.7875in" style:num-format="1" style:writing-mode="lr-tb" style:layout-grid-mode="line" style:layout-grid-lines="309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5159in"/>
      </style:footer-style>
    </style:page-layout>
    <style:style style:name="T2" style:parent-style-name="預設段落字型" style:family="text">
      <style:text-properties style:language-complex="th" style:country-complex="TH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text:span text:style-name="T2"><draw:frame draw:z-index="251659264" draw:id="id0" draw:style-name="a0" draw:name="Text Box 1" text:anchor-type="paragraph" svg:x="0in" svg:y="0.00069in" svg:width="0.07014in" svg:height="0.15972in" style:rel-width="scale" style:rel-height="scale"><draw:text-box><text:p text:style-name="頁尾"><text:span text:style-name="頁碼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最高法院檢察署102年8月份大事記略</dc:title>
    <meta:initial-creator>TPS</meta:initial-creator>
    <dc:creator>柳瑞宗</dc:creator>
    <meta:creation-date>2019-10-31T06:19:00Z</meta:creation-date>
    <dc:date>2020-01-02T06:46:00Z</dc:date>
    <meta:print-date>2019-12-03T03:37:00Z</meta:print-date>
    <meta:template xlink:href="Normal" xlink:type="simple"/>
    <meta:editing-cycles>14</meta:editing-cycles>
    <meta:editing-duration>PT20520S</meta:editing-duration>
    <meta:document-statistic meta:page-count="3" meta:paragraph-count="2" meta:word-count="204" meta:character-count="1366" meta:row-count="9" meta:non-whitespace-character-count="1164"/>
  </office:meta>
</office:document-meta>
</file>