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9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無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40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9-30T06:14:00Z</meta:creation-date>
    <dc:date>2019-10-01T09:23:00Z</dc:date>
    <meta:print-date>2019-06-04T04:0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" meta:character-count="36" meta:row-count="1" meta:non-whitespace-character-count="32"/>
  </office:meta>
</office:document-meta>
</file>