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8年8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8/19<text:s text:c="5"/>本署召開「109年第15任總統副總統及第10屆立法委員選舉檢警調廉政高層首長選舉查察座談會」，邀集全國檢警調廉政各機關首長共同研討查賄對策。行政院蘇院長、羅政務委員、內政部徐部長、中央選舉委員會李主任委員及法務部蔡部長均蒞臨致詞，期勉檢警調廉政人員以積極的偵查作為，全力防制賄選、暴力、境外資金及假訊息等不法行為介入選舉，淨化選舉風氣，給選民純淨的選舉環境。</text:p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10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柳瑞宗</dc:creator>
    <meta:creation-date>2019-08-31T07:24:00Z</meta:creation-date>
    <dc:date>2019-08-31T07:27:00Z</dc:date>
    <meta:print-date>2019-06-04T04:0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3" meta:character-count="224" meta:row-count="1" meta:non-whitespace-character-count="192"/>
  </office:meta>
</office:document-meta>
</file>