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7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7/4 <text:s text:c="5"/>韓國法務研修院（Legal Research and Training Institutte）尹榮晙檢事等一行人至本署參訪。</text:p>
            <text:p text:style-name="P11">7/9 <text:s text:c="5"/>本署成立「查察賄選暴力督導小組」，由法務部蔡部長、江檢察總長、臺灣高等檢察署王檢察長、警政署陳署長、調查局呂局長及廉政署鄭署長等共同舉行揭牌儀式，正式展開109年第15任總統、副總統及第10屆立法委員選舉查察工作。</text:p>
            <text:p text:style-name="P12">7/29 <text:s text:c="4"/>國民黨黨團總召曾銘宗、書記長吳志揚、立委賴士葆、費鴻泰、陳宜民等人拜會檢察總長江惠民，要求偵辦私菸案無上限且要快速查扣相關證據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0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7-04T06:41:00Z</meta:creation-date>
    <dc:date>2019-08-01T06:59:00Z</dc:date>
    <meta:print-date>2019-06-04T04:04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44" meta:character-count="297" meta:row-count="2" meta:non-whitespace-character-count="254"/>
  </office:meta>
</office:document-meta>
</file>